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yvajut_minuty_kogda_sudby_rvutsja"/>Лазурь «Родника»</text:span><text:span text:style-name="Emphasis">(В. Сыскин)</text:span><text:span text:style-name="Strong_20_Emphasis">Am Dm E7 Am</text:span>Бывают минуты, когда судьбы рвутся,<text:span text:style-name="Strong_20_Emphasis">Dm G7 C</text:span>Когда мы уходим, двух слов не сказав.<text:span text:style-name="Strong_20_Emphasis">A7</text:span>Но нам остаются, но нам остаются,<text:span text:style-name="Strong_20_Emphasis">Dm G7 C</text:span>Но нам остаются, но нам остаются,<text:span text:style-name="Strong_20_Emphasis">E7 Am</text:span>Но нам остаются любимых глаза.И слёзы подступят, и сердце забьётся,Огонь загорится в пожатии рук.Но нам остаётся, но нам остаётся,Но нам остаётся всегда слово «друг».Что было однажды, едва ли вернётся,Пусть ветер попутный и песня близка.Но нам остаётся, но нам остаётся,Но нам остаётся лазурь «Родника».
<text:line-break/></text:p>
      <text:p text:style-name="Text_20_body">Песня в исполнении автора<text:line-break/>
<text:a xlink:type="simple" xlink:href="https://archive-orlyonok.ru/lib/exe/fetch.php?media=songbook_online:lazurr.mp3" text:style-name="Internet_20_link" text:visited-style-name="Visited_20_Internet_20_Link">lazurr.mp3</text:a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21::37:15</meta:creation-date>
    <dc:creator>Generated</dc:creator>
    <dc:date>2026-06-15T21::37:15</dc:date>
    <dc:language>en-US</dc:language>
    <meta:editing-cycles>1</meta:editing-cycles>
    <meta:editing-duration>PT0S</meta:editing-duration>
    <dc:title>songbook_online:byvajut_minuty_kogda_sudby_rvutsja</dc:title>
  </office:meta>
</office:document-meta>
</file>