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udjonovki_nadet_prikazano_-_truba_zovjot"/>Будёновки надеть приказано…</text:span><text:span text:style-name="Emphasis">(А. Лутошкин)</text:span><text:span text:style-name="Strong_20_Emphasis">Aₘ Dₘ E₇ Aₘ</text:span>Будёновки надеть приказано — труба зовёт.<text:span text:style-name="Strong_20_Emphasis">Aₘ Dₘ G C</text:span>И матери опять проводят сыновей в поход.<text:span text:style-name="Strong_20_Emphasis">Dₘ G C</text:span>И все вернутся ли они на этот раз,<text:span text:style-name="Strong_20_Emphasis">Dₘ G C</text:span>Ну хоть немного подождал бы тот приказ,<text:span text:style-name="Strong_20_Emphasis">A₇</text:span>Но есть приказ.<text:span text:style-name="Strong_20_Emphasis">Dₘ G C Aₘ</text:span>И эскадроны конницы умчат мальчишек в полночи,<text:span text:style-name="Strong_20_Emphasis">Dₘ E₇ Aₘ A₇ </text:span>Умчат мальчишек в подвиги, умчат в века,<text:span text:style-name="Strong_20_Emphasis">Dₘ G C Aₘ</text:span>Чтобы войти в историю, чтобы о них поспорили,<text:span text:style-name="Strong_20_Emphasis">Dₘ E₇ Aₘ</text:span>Чтобы тревогу пела нам труба.Кричит, зовёт труба, в атаку рвётся эскадрон.Свинцовая пурга из сердца парня вырвет стон.Зачем мальчишке знать, что так земля сыра?Застынет с кровью на губах его «Ура»,Его «Ура».Лишь сбита пыль копытами, и матерям не выплакатьВсех слёз, что накопила им судьба.А что судьбе до этого? Встречать им будет некого.Опять кричит взволнованно труба.Не нужен нам покой. Вы слышите, труба зовёт,И будет вечный бой, и будут провожать в поход.Всё так же мать прижмёт к своим глазам платокИ скажет просто, как всегда: «Ну что ж, сынок,Иди, сынок».И эскадрильи в полночи умчат мальчишек в подвиги,Умчат мальчишек, вспомните, умчат в века.Чтобы войти в историю, чтобы о них поспорили,Чтобы тревогу пела нам труба.
<text:line-break/></text:p>
      <text:p text:style-name="Text_20_body">Песня в исполнении автора<text:line-break/>
<text:a xlink:type="simple" xlink:href="https://archive-orlyonok.ru/lib/exe/fetch.php?media=songbook_online:budenovki_lut.mp3" text:style-name="Internet_20_link" text:visited-style-name="Visited_20_Internet_20_Link">budenovki_lut.mp3</text:a>
<text:line-break/>
<text:line-break/>
Исполнитель неизвестен<text:line-break/>
<text:a xlink:type="simple" xlink:href="https://archive-orlyonok.ru/lib/exe/fetch.php?media=songbook_online:budenovki_un.mp3" text:style-name="Internet_20_link" text:visited-style-name="Visited_20_Internet_20_Link">budenovki_un.mp3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2::34:45</meta:creation-date>
    <dc:creator>Generated</dc:creator>
    <dc:date>2026-06-13T22::34:45</dc:date>
    <dc:language>en-US</dc:language>
    <meta:editing-cycles>1</meta:editing-cycles>
    <meta:editing-duration>PT0S</meta:editing-duration>
    <dc:title>songbook_online:budjonovki_nadet_prikazano_-_truba_zovjot</dc:title>
  </office:meta>
</office:document-meta>
</file>