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ye_derevja_belye_doma._zima"/>Чудо</text:span><text:span text:style-name="Emphasis">(Народный вариант «Сказочной песни» В. Егорова)</text:span><text:span text:style-name="Strong_20_Emphasis">Dₘ</text:span>Белые деревья, белые дома. Зима.<text:span text:style-name="Strong_20_Emphasis">Gₘ</text:span>На дворе стоят из снега терема.<text:span text:style-name="Strong_20_Emphasis">C₇</text:span>Для детей они слетели с неба.<text:span text:style-name="Strong_20_Emphasis">F B₇</text:span>Ну, а мы-то с вами знаем, что они из снега,<text:span text:style-name="Strong_20_Emphasis">Gₘ A₇</text:span>Мы-то с вами не сошли с ума…<text:span text:style-name="Strong_20_Emphasis">Dₘ</text:span>Мне бы в сновидения вернуться хоть на полчаса,<text:span text:style-name="Strong_20_Emphasis">Gₘ</text:span>Слава богу, есть свои у взрослых чудеса.<text:span text:style-name="Strong_20_Emphasis">C₇</text:span>Как мохнатый Леший в дебрях леса,<text:span text:style-name="Strong_20_Emphasis">F B₇</text:span>Чудо проживает в глубине Лох-Несса,<text:span text:style-name="Strong_20_Emphasis">Gₘ A₇</text:span>Чудо обитает в небесах.<text:span text:style-name="underline"><text:span text:style-name="Strong_20_Emphasis">Припев:</text:span></text:span><text:span text:style-name="Strong_20_Emphasis">Dₘ Gₘ</text:span>В синих гималайских снегах<text:span text:style-name="Strong_20_Emphasis">C₇ F</text:span>Бродит чудо на мохнатых ногах.<text:span text:style-name="Strong_20_Emphasis">B Gₘ</text:span>Бродит чудо, оставляя следы<text:span text:style-name="Strong_20_Emphasis">A₇</text:span>Семидесятого размера.<text:span text:style-name="Strong_20_Emphasis">Dₘ Gₘ </text:span>А за ним века и века<text:span text:style-name="Strong_20_Emphasis">C₇ F</text:span>Течёт неба голубая река,<text:span text:style-name="Strong_20_Emphasis">B Gₘ</text:span>И стремительно бегут облака,<text:span text:style-name="Strong_20_Emphasis">A₇ Dₘ</text:span>Очень похожие на блюдца.Чудо, чудо, чудо — вечный для людей магнит.Чудо Атлантиды брезжит и к себе манит.Словно бы ракета перед пуском,Огненное чудо над тайгой ТунгусскойСвой секрет почти сто лет хранит.<text:span text:style-name="underline"><text:span text:style-name="Strong_20_Emphasis">Припев.</text:span></text:span>Сказки позабыты, сказки устарели, ноВ сказку никогда не поздно распахнуть окно.Только вы аршином мир не мерьте,Только вы поверьте, только вы поверьтеВ то, во что не верите давно.<text:span text:style-name="underline"><text:span text:style-name="Strong_20_Emphasis">Припев.</text:span></text:span>
<text:line-break/>
Поют вожатые «Орлёнка»<text:line-break/>
<text:a xlink:type="simple" xlink:href="https://archive-orlyonok.ru/lib/exe/fetch.php?media=songbook_online:chudo.mp3" text:style-name="Internet_20_link" text:visited-style-name="Visited_20_Internet_20_Link">chudo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38</meta:creation-date>
    <dc:creator>Generated</dc:creator>
    <dc:date>2025-07-29T11::26:38</dc:date>
    <dc:language>en-US</dc:language>
    <meta:editing-cycles>1</meta:editing-cycles>
    <meta:editing-duration>PT0S</meta:editing-duration>
    <dc:title>songbook_online:belye_derevja_belye_doma._zima</dc:title>
  </office:meta>
</office:document-meta>
</file>