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aja_ptica_v_tance_kruzhitsja_nad_volnoj"/>Белая птица</text:span><text:span text:style-name="Emphasis">(И. Грибулина)</text:span><text:span text:style-name="Strong_20_Emphasis">Aₘ</text:span>Белая птица в танце кружится<text:span text:style-name="Strong_20_Emphasis">E</text:span>Над волной,<text:span text:style-name="Strong_20_Emphasis">Aₘ</text:span>Вот и настало время проститься<text:span text:style-name="Strong_20_Emphasis">A₇</text:span>Нам с тобой.<text:span text:style-name="Strong_20_Emphasis">Dₘ</text:span>Будем идти мы, с ветрами споря,<text:span text:style-name="Strong_20_Emphasis">G C</text:span>За мечтой.<text:span text:style-name="Strong_20_Emphasis">F Dₘ</text:span>Дружбу «Орлёнка», зори «Орлёнка»<text:span text:style-name="Strong_20_Emphasis">E Aₘ</text:span>Мы увезём с собой.Как часовые, сосны застылиВдалеке,Сложатся буквы в чьё-нибудь имяНа песке.Будем идти мы, с ветрами споря,За мечтой.Дружбу «Орлёнка», зори «Орлёнка»Мы увезём с собой.Песня по морю парусом белымПроплывёт,Прямо в ладони звёздочка с небаУпадёт.Будем идти мы, с ветрами споря,За мечтой.Дружбу «Орлёнка», зори «Орлёнка»Мы увезём с собой.Доброе лето песнею станетЗвонких дней.Ждёт нас немало в жизни причаловИ путей.Будем идти мы, с ветрами споря,За мечтой.Дружбу «Орлёнка», зори «Орлёнка»Мы увезём с собой…
<text:line-break/></text:p>
      <text:p text:style-name="Text_20_body">Исполнитель неизвестен<text:line-break/>
<text:a xlink:type="simple" xlink:href="https://archive-orlyonok.ru/lib/exe/fetch.php?media=songbook_online:belptica.mp3" text:style-name="Internet_20_link" text:visited-style-name="Visited_20_Internet_20_Link">belptica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06:06</meta:creation-date>
    <dc:creator>Generated</dc:creator>
    <dc:date>2026-06-17T00::06:06</dc:date>
    <dc:language>en-US</dc:language>
    <meta:editing-cycles>1</meta:editing-cycles>
    <meta:editing-duration>PT0S</meta:editing-duration>
    <dc:title>songbook_online:belaja_ptica_v_tance_kruzhitsja_nad_volnoj</dc:title>
  </office:meta>
</office:document-meta>
</file>