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belaja_metelica_zamela_tajgu"/>Мамонты</text:span><text:span text:style-name="Emphasis">(Автор неизвестен)</text:span><text:span text:style-name="Strong_20_Emphasis">Aₘ Dₘ E Aₘ</text:span>Белая метелица замела тайгу.<text:span text:style-name="Strong_20_Emphasis">Dₘ G₇ C </text:span>Снег кружится, стелется, вся тайга в снегу.<text:span text:style-name="Strong_20_Emphasis">A₇ Dₘ E C</text:span>По тайге нехоженой, через бурелом<text:span text:style-name="Strong_20_Emphasis">Dₘ Aₘ E Aₘ</text:span>Мамонты, мамонты рвутся напролом.Белые и серые, словно валуны.Белые, огромные, дикие слоны.По тайге нехоженой всюду, там и тутМамонты, мамонты по тайге бегут.Птички не чирикают, в небе тишина.Белый снег искрится, далеко весна.Там, где лишь метели белые мели,Мамонты, мамонты, мамонты прошли.Вся земля в воронках, как после войны.Мчатся обалдевшие дикие слоны.Всяко машут бивнями, всё им нипочём.Мамонты, мамонты рвутся напролом.Ветер в рожу дует, и они орут,Но скрипят зубами и упрямо прут.Бедные устали, пот бежит ручьём.Мамонты, мамонты рвутся напролом.Замертво упали мордой в белый снег.Спите, наши слоники, вас уж больше нет.Но клянёмся мы вам, что, пока живём —Песню храбрым мамонтам мы не раз споём.
<text:line-break/>
<text:span text:style-name="Emphasis"><text:span text:style-name="Emphasis">Песня, к которой народ всё приделывает и приделывает куплеты. И каноничность текстов не определить </text:span></text:span></text:p>
      <text:p text:style-name="Text_20_body">Исполнитель — Ольга Лифшиц<text:line-break/>
<text:a xlink:type="simple" xlink:href="https://archive-orlyonok.ru/lib/exe/fetch.php?media=songbook_online:mamonty.mp3" text:style-name="Internet_20_link" text:visited-style-name="Visited_20_Internet_20_Link">mamonty.mp3</text:a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1::50:01</meta:creation-date>
    <dc:creator>Generated</dc:creator>
    <dc:date>2025-07-29T01::50:01</dc:date>
    <dc:language>en-US</dc:language>
    <meta:editing-cycles>1</meta:editing-cycles>
    <meta:editing-duration>PT0S</meta:editing-duration>
    <dc:title>songbook_online:belaja_metelica_zamela_tajgu</dc:title>
  </office:meta>
</office:document-meta>
</file>