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ongbook_online:barabany_molchite_i_fanfary_molchite"/>Посвящение</text:span><text:span text:style-name="Emphasis">(Ю. Чичков — К. Ибряев)</text:span>Барабаны, молчите! И фанфары, молчите!Не мешайте заветным, задушевным словам.Наш великий вожатый, самый главный учитель,Эта песня простая посвящается Вам.От сердец человечьих зажигается солнце,Зажигаются звёзды от пылающих глаз.Если небо смеётся и легко так поётся,Значит, Вы, наш учитель, рядом с нами сейчас.Мы Вас нежно и просто называем — наш Ленин,Посвящая Вам песни, и мечты, и дела.С Вашим именем в сердце мы грозу одолеем.Землю сделаем садом, чтобы ярче цвела.Барабаны, молчите! И фанфары, молчите!Не мешайте заветным, задушевным словам.Наш великий вожатый, самый главный учитель,Мы, как верные внуки, вечно преданы Вам!
<text:line-break/></text:p>
      <text:p text:style-name="Text_20_body"><text:a xlink:type="simple" xlink:href="https://archive-orlyonok.ru/lib/exe/fetch.php?media=songbook_online:1_1471_.pdf" text:style-name="Internet_20_link" text:visited-style-name="Visited_20_Internet_20_Link"> Ноты</text:a><text:line-break/>
<text:line-break/></text:p>
      <text:p text:style-name="Text_20_body"><text:a xlink:type="simple" xlink:href="https://archive-orlyonok.ru/lib/exe/fetch.php?media=songbook_online:posvjaschenie.mp3" text:style-name="Internet_20_link" text:visited-style-name="Visited_20_Internet_20_Link">posvjaschenie.mp3</text:a><text:line-break/></text:p>
      <text:p text:style-name="Text_20_body"><text:line-break/></text:p>
      <text:p text:style-name="Text_20_body"><text:a xlink:type="simple" xlink:href="https://archive-orlyonok.ru/songbook_online/index" text:style-name="Internet_20_link" text:visited-style-name="Visited_20_Internet_20_Link">Вернуться в онлайн-песенник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11::54:07</meta:creation-date>
    <dc:creator>Generated</dc:creator>
    <dc:date>2025-07-29T11::54:07</dc:date>
    <dc:language>en-US</dc:language>
    <meta:editing-cycles>1</meta:editing-cycles>
    <meta:editing-duration>PT0S</meta:editing-duration>
    <dc:title>songbook_online:barabany_molchite_i_fanfary_molchite</dc:title>
  </office:meta>
</office:document-meta>
</file>