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avgustovskie_tumany_zvjozdy_padajut_s_nebes"/>Август</text:span><text:span text:style-name="Emphasis">(М. Простов)</text:span><text:span text:style-name="Strong_20_Emphasis">Eₘ</text:span>Августовские туманы,<text:span text:style-name="Strong_20_Emphasis">С</text:span>Звёзды падают с небес.<text:span text:style-name="Strong_20_Emphasis">Aₘ</text:span>Утро льётся на поляны,<text:span text:style-name="Strong_20_Emphasis">C H₇</text:span>Завершив сезон чудес.<text:span text:style-name="Strong_20_Emphasis">Eₘ</text:span>Гладь реки — как наважденье,<text:span text:style-name="Strong_20_Emphasis">С</text:span>Берега пьяны от рос…<text:span text:style-name="Strong_20_Emphasis">Aₘ</text:span>Утро дарит в заключенье<text:span text:style-name="Strong_20_Emphasis">C H₇</text:span>Нам мечты последних грёз<text:span text:style-name="underline"><text:span text:style-name="Strong_20_Emphasis">Припев:</text:span></text:span><text:span text:style-name="Strong_20_Emphasis">Aₘ H₇ Eₘ</text:span>Август, от тебя не скрою:<text:span text:style-name="Strong_20_Emphasis">Aₘ D G E</text:span>Мне не совладать с тоскою.<text:span text:style-name="Strong_20_Emphasis">Aₘ H₇ Eₘ C</text:span>Август, ты не станешь старше,<text:span text:style-name="Strong_20_Emphasis">Aₘ H₇ Eₘ</text:span>Мне же не родиться дважды.А в твоих глазах тревожныхОстывает звёздный свет.Травы шепчут осторожно,Что назад дороги нет.Дрогнут влажные ресницы,Искусаешь губы в кровь…Августовские зарницы,Предосенняя любовь.<text:span text:style-name="underline"><text:span text:style-name="Strong_20_Emphasis">Припев.</text:span></text:span></text:p>
      <text:p text:style-name="Text_20_body">Вариант с неизвестными исполнителями):<text:line-break/>
<text:a xlink:type="simple" xlink:href="https://archive-orlyonok.ru/lib/exe/fetch.php?media=songbook_online:avgust.mp3" text:style-name="Internet_20_link" text:visited-style-name="Visited_20_Internet_20_Link">avgust.mp3</text:a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9:02</meta:creation-date>
    <dc:creator>Generated</dc:creator>
    <dc:date>2025-07-29T11::59:02</dc:date>
    <dc:language>en-US</dc:language>
    <meta:editing-cycles>1</meta:editing-cycles>
    <meta:editing-duration>PT0S</meta:editing-duration>
    <dc:title>songbook_online:avgustovskie_tumany_zvjozdy_padajut_s_nebes</dc:title>
  </office:meta>
</office:document-meta>
</file>