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echnyj:solnechnyj:vozhatye"/><text:bookmark-start text:name="__RefHeading___spisok_vozhatyx_i_sotrudnikov_lagerja_solnechnyj_1"/><text:bookmark-start text:name="spisok_vozhatyx_i_sotrudnikov_lagerja_solnechnyj"/>Список вожатых и сотрудников лагеря Солнечный<text:bookmark-end text:name="__RefHeading___spisok_vozhatyx_i_sotrudnikov_lagerja_solnechnyj_1"/><text:bookmark-end text:name="spisok_vozhatyx_i_sotrudnikov_lagerja_solnechnyj"/></text:h>
      <text:p text:style-name="Text_20_body"><text:line-break/>
<text:a xlink:type="simple" xlink:href="https://archive-orlyonok.ru/doku.php?id=solnechnyj:rytikov_jurij_evgenevich" text:style-name="Internet_20_link" text:visited-style-name="Visited_20_Internet_20_Link">Рытиков Юрий Евгеньевич</text:a> 1970 -1980 г.<text:line-break/>
<text:a xlink:type="simple" xlink:href="https://archive-orlyonok.ru/doku.php?id=solnechnyj:monaxov_evgenij_anatolevich" text:style-name="Internet_20_link" text:visited-style-name="Visited_20_Internet_20_Link">Монахов Евгений Анатольевич</text:a> 1995 г Летние смены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9:17</meta:creation-date>
    <dc:creator>Generated</dc:creator>
    <dc:date>2025-07-29T02::39:17</dc:date>
    <dc:language>en-US</dc:language>
    <meta:editing-cycles>1</meta:editing-cycles>
    <meta:editing-duration>PT0S</meta:editing-duration>
    <dc:title>solnechnyj:solnechnyj:vozhatye</dc:title>
  </office:meta>
</office:document-meta>
</file>