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solnechnyj:smeny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2" text:outline-level="2"><text:bookmark-start text:name="__RefHeading___smeny_lagerja_solnechnyj_po_godam_1"/><text:bookmark-start text:name="smeny_lagerja_solnechnyj_po_godam"/>Смены лагеря Солнечный по годам<text:bookmark-end text:name="__RefHeading___smeny_lagerja_solnechnyj_po_godam_1"/><text:bookmark-end text:name="smeny_lagerja_solnechnyj_po_godam"/></text:h>
      <text:p text:style-name="Text_20_body"><text:a xlink:type="simple" xlink:href="https://archive-orlyonok.ru/doku.php?id=1960:solnechnyj" text:style-name="Internet_20_link" text:visited-style-name="Visited_20_Internet_20_Link">1960 Солнечный</text:a>	<text:line-break/>
<text:a xlink:type="simple" xlink:href="https://archive-orlyonok.ru/doku.php?id=1961:solnechnyj" text:style-name="Internet_20_link" text:visited-style-name="Visited_20_Internet_20_Link">1961 Солнечный</text:a>	<text:line-break/>
<text:a xlink:type="simple" xlink:href="https://archive-orlyonok.ru/doku.php?id=1962:solnechnyj" text:style-name="Internet_20_link" text:visited-style-name="Visited_20_Internet_20_Link">1962 Солнечный</text:a>	<text:line-break/>
<text:a xlink:type="simple" xlink:href="https://archive-orlyonok.ru/doku.php?id=1963:solnechnyj" text:style-name="Internet_20_link" text:visited-style-name="Visited_20_Internet_20_Link">1963 Солнечный</text:a>	<text:line-break/>
<text:a xlink:type="simple" xlink:href="https://archive-orlyonok.ru/doku.php?id=1964:solnechnyj" text:style-name="Internet_20_link" text:visited-style-name="Visited_20_Internet_20_Link">1964 Солнечный</text:a>	<text:line-break/>
<text:a xlink:type="simple" xlink:href="https://archive-orlyonok.ru/doku.php?id=1965:solnechnyj" text:style-name="Internet_20_link" text:visited-style-name="Visited_20_Internet_20_Link">1965 Солнечный</text:a>	<text:line-break/>
<text:a xlink:type="simple" xlink:href="https://archive-orlyonok.ru/doku.php?id=1966:solnechnyj" text:style-name="Internet_20_link" text:visited-style-name="Visited_20_Internet_20_Link">1966 Солнечный</text:a>	<text:line-break/>
<text:a xlink:type="simple" xlink:href="https://archive-orlyonok.ru/doku.php?id=1967:solnechnyj" text:style-name="Internet_20_link" text:visited-style-name="Visited_20_Internet_20_Link">1967 Солнечный</text:a>	<text:line-break/>
<text:a xlink:type="simple" xlink:href="https://archive-orlyonok.ru/doku.php?id=1968:solnechnyj" text:style-name="Internet_20_link" text:visited-style-name="Visited_20_Internet_20_Link">1968 Солнечный</text:a>	<text:line-break/>
<text:a xlink:type="simple" xlink:href="https://archive-orlyonok.ru/doku.php?id=1969:solnechnyj" text:style-name="Internet_20_link" text:visited-style-name="Visited_20_Internet_20_Link">1969 Солнечный</text:a>	<text:line-break/>
<text:a xlink:type="simple" xlink:href="https://archive-orlyonok.ru/doku.php?id=1970:solnechnyj" text:style-name="Internet_20_link" text:visited-style-name="Visited_20_Internet_20_Link">1970 Солнечный</text:a>	<text:line-break/>
<text:a xlink:type="simple" xlink:href="https://archive-orlyonok.ru/doku.php?id=1971:solnechnyj" text:style-name="Internet_20_link" text:visited-style-name="Visited_20_Internet_20_Link">1971 Солнечный</text:a>	<text:line-break/>
<text:a xlink:type="simple" xlink:href="https://archive-orlyonok.ru/doku.php?id=1972:solnechnyj" text:style-name="Internet_20_link" text:visited-style-name="Visited_20_Internet_20_Link">1972 Солнечный</text:a>	<text:line-break/>
<text:a xlink:type="simple" xlink:href="https://archive-orlyonok.ru/doku.php?id=1973:solnechnyj" text:style-name="Internet_20_link" text:visited-style-name="Visited_20_Internet_20_Link">1973 Солнечный</text:a>	<text:line-break/>
<text:a xlink:type="simple" xlink:href="https://archive-orlyonok.ru/doku.php?id=1974:solnechnyj" text:style-name="Internet_20_link" text:visited-style-name="Visited_20_Internet_20_Link">1974 Солнечный</text:a>	<text:line-break/>
<text:a xlink:type="simple" xlink:href="https://archive-orlyonok.ru/doku.php?id=1975:solnechnyj" text:style-name="Internet_20_link" text:visited-style-name="Visited_20_Internet_20_Link">1975 Солнечный</text:a>	<text:line-break/>
<text:a xlink:type="simple" xlink:href="https://archive-orlyonok.ru/doku.php?id=1976:solnechnyj" text:style-name="Internet_20_link" text:visited-style-name="Visited_20_Internet_20_Link">1976 Солнечный</text:a>	<text:line-break/>
<text:a xlink:type="simple" xlink:href="https://archive-orlyonok.ru/doku.php?id=1977:solnechnyj" text:style-name="Internet_20_link" text:visited-style-name="Visited_20_Internet_20_Link">1977 Солнечный</text:a>	<text:line-break/>
<text:a xlink:type="simple" xlink:href="https://archive-orlyonok.ru/doku.php?id=1978:solnechnyj" text:style-name="Internet_20_link" text:visited-style-name="Visited_20_Internet_20_Link">1978 Солнечный</text:a>	<text:line-break/>
<text:a xlink:type="simple" xlink:href="https://archive-orlyonok.ru/doku.php?id=1979:solnechnyj" text:style-name="Internet_20_link" text:visited-style-name="Visited_20_Internet_20_Link">1979 Солнечный</text:a>	<text:line-break/>
<text:a xlink:type="simple" xlink:href="https://archive-orlyonok.ru/doku.php?id=1980:solnechnyj" text:style-name="Internet_20_link" text:visited-style-name="Visited_20_Internet_20_Link">1980 Солнечный</text:a>	<text:line-break/>
<text:a xlink:type="simple" xlink:href="https://archive-orlyonok.ru/doku.php?id=1981:solnechnyj" text:style-name="Internet_20_link" text:visited-style-name="Visited_20_Internet_20_Link">1981 Солнечный</text:a>	<text:line-break/>
<text:a xlink:type="simple" xlink:href="https://archive-orlyonok.ru/doku.php?id=1982:solnechnyj" text:style-name="Internet_20_link" text:visited-style-name="Visited_20_Internet_20_Link">1982 Солнечный</text:a>	<text:line-break/>
<text:a xlink:type="simple" xlink:href="https://archive-orlyonok.ru/doku.php?id=1983:solnechnyj" text:style-name="Internet_20_link" text:visited-style-name="Visited_20_Internet_20_Link">1983 Солнечный</text:a>	<text:line-break/>
<text:a xlink:type="simple" xlink:href="https://archive-orlyonok.ru/doku.php?id=1984:solnechnyj" text:style-name="Internet_20_link" text:visited-style-name="Visited_20_Internet_20_Link">1984 Солнечный</text:a>	<text:line-break/>
<text:a xlink:type="simple" xlink:href="https://archive-orlyonok.ru/doku.php?id=1985:solnechnyj" text:style-name="Internet_20_link" text:visited-style-name="Visited_20_Internet_20_Link">1985 Солнечный</text:a>	<text:line-break/>
<text:a xlink:type="simple" xlink:href="https://archive-orlyonok.ru/doku.php?id=1986:solnechnyj" text:style-name="Internet_20_link" text:visited-style-name="Visited_20_Internet_20_Link">1986 Солнечный</text:a>	<text:line-break/>
<text:a xlink:type="simple" xlink:href="https://archive-orlyonok.ru/doku.php?id=1987:solnechnyj" text:style-name="Internet_20_link" text:visited-style-name="Visited_20_Internet_20_Link">1987 Солнечный</text:a>	<text:line-break/>
<text:a xlink:type="simple" xlink:href="https://archive-orlyonok.ru/doku.php?id=1988:solnechnyj" text:style-name="Internet_20_link" text:visited-style-name="Visited_20_Internet_20_Link">1988 Солнечный</text:a>	<text:line-break/>
<text:a xlink:type="simple" xlink:href="https://archive-orlyonok.ru/doku.php?id=1989:solnechnyj" text:style-name="Internet_20_link" text:visited-style-name="Visited_20_Internet_20_Link">1989 Солнечный</text:a>	<text:line-break/>
<text:a xlink:type="simple" xlink:href="https://archive-orlyonok.ru/doku.php?id=1990:solnechnyj" text:style-name="Internet_20_link" text:visited-style-name="Visited_20_Internet_20_Link">1990 Солнечный</text:a>	<text:line-break/>
<text:a xlink:type="simple" xlink:href="https://archive-orlyonok.ru/doku.php?id=1991:solnechnyj" text:style-name="Internet_20_link" text:visited-style-name="Visited_20_Internet_20_Link">1991 Солнечный</text:a>	<text:line-break/>
<text:a xlink:type="simple" xlink:href="https://archive-orlyonok.ru/doku.php?id=1992:solnechnyj" text:style-name="Internet_20_link" text:visited-style-name="Visited_20_Internet_20_Link">1992 Солнечный</text:a>	<text:line-break/>
<text:a xlink:type="simple" xlink:href="https://archive-orlyonok.ru/doku.php?id=1993:solnechnyj" text:style-name="Internet_20_link" text:visited-style-name="Visited_20_Internet_20_Link">1993 Солнечный</text:a>	<text:line-break/>
<text:a xlink:type="simple" xlink:href="https://archive-orlyonok.ru/doku.php?id=1994:solnechnyj" text:style-name="Internet_20_link" text:visited-style-name="Visited_20_Internet_20_Link">1994 Солнечный</text:a>	<text:line-break/>
<text:a xlink:type="simple" xlink:href="https://archive-orlyonok.ru/doku.php?id=1995:solnechnyj" text:style-name="Internet_20_link" text:visited-style-name="Visited_20_Internet_20_Link">1995 Солнечный</text:a>	<text:line-break/>
<text:a xlink:type="simple" xlink:href="https://archive-orlyonok.ru/doku.php?id=1996:solnechnyj" text:style-name="Internet_20_link" text:visited-style-name="Visited_20_Internet_20_Link">1996 Солнечный</text:a>	<text:line-break/>
<text:a xlink:type="simple" xlink:href="https://archive-orlyonok.ru/doku.php?id=1997:solnechnyj" text:style-name="Internet_20_link" text:visited-style-name="Visited_20_Internet_20_Link">1997 Солнечный</text:a>	<text:line-break/>
<text:a xlink:type="simple" xlink:href="https://archive-orlyonok.ru/doku.php?id=1998:solnechnyj" text:style-name="Internet_20_link" text:visited-style-name="Visited_20_Internet_20_Link">1998 Солнечный</text:a>	<text:line-break/>
<text:a xlink:type="simple" xlink:href="https://archive-orlyonok.ru/doku.php?id=1999:solnechnyj" text:style-name="Internet_20_link" text:visited-style-name="Visited_20_Internet_20_Link">1999 Солнечный</text:a>	<text:line-break/>
<text:a xlink:type="simple" xlink:href="https://archive-orlyonok.ru/doku.php?id=2000:solnechnyj" text:style-name="Internet_20_link" text:visited-style-name="Visited_20_Internet_20_Link">2000 Солнечный</text:a>	<text:line-break/>
<text:a xlink:type="simple" xlink:href="https://archive-orlyonok.ru/doku.php?id=2001:solnechnyj" text:style-name="Internet_20_link" text:visited-style-name="Visited_20_Internet_20_Link">2001 Солнечный</text:a>	<text:line-break/>
<text:a xlink:type="simple" xlink:href="https://archive-orlyonok.ru/doku.php?id=2002:solnechnyj" text:style-name="Internet_20_link" text:visited-style-name="Visited_20_Internet_20_Link">2002 Солнечный</text:a>	<text:line-break/>
<text:a xlink:type="simple" xlink:href="https://archive-orlyonok.ru/doku.php?id=2003:solnechnyj" text:style-name="Internet_20_link" text:visited-style-name="Visited_20_Internet_20_Link">2003 Солнечный</text:a>	<text:line-break/>
<text:a xlink:type="simple" xlink:href="https://archive-orlyonok.ru/doku.php?id=2004:solnechnyj" text:style-name="Internet_20_link" text:visited-style-name="Visited_20_Internet_20_Link">2004 Солнечный</text:a>	<text:line-break/>
<text:a xlink:type="simple" xlink:href="https://archive-orlyonok.ru/doku.php?id=2005:solnechnyj" text:style-name="Internet_20_link" text:visited-style-name="Visited_20_Internet_20_Link">2005 Солнечный</text:a>	<text:line-break/>
<text:a xlink:type="simple" xlink:href="https://archive-orlyonok.ru/doku.php?id=2006:solnechnyj" text:style-name="Internet_20_link" text:visited-style-name="Visited_20_Internet_20_Link">2006 Солнечный</text:a>	<text:line-break/>
<text:a xlink:type="simple" xlink:href="https://archive-orlyonok.ru/doku.php?id=2007:solnechnyj" text:style-name="Internet_20_link" text:visited-style-name="Visited_20_Internet_20_Link">2007 Солнечный</text:a>	<text:line-break/>
<text:a xlink:type="simple" xlink:href="https://archive-orlyonok.ru/doku.php?id=2008:solnechnyj" text:style-name="Internet_20_link" text:visited-style-name="Visited_20_Internet_20_Link">2008 Солнечный</text:a>	<text:line-break/>
<text:a xlink:type="simple" xlink:href="https://archive-orlyonok.ru/doku.php?id=2009:solnechnyj" text:style-name="Internet_20_link" text:visited-style-name="Visited_20_Internet_20_Link">2009 Солнечный</text:a>	<text:line-break/>
<text:a xlink:type="simple" xlink:href="https://archive-orlyonok.ru/doku.php?id=2010:solnechnyj" text:style-name="Internet_20_link" text:visited-style-name="Visited_20_Internet_20_Link">2010 Солнечный</text:a>	<text:line-break/>
<text:a xlink:type="simple" xlink:href="https://archive-orlyonok.ru/doku.php?id=2011:solnechnyj" text:style-name="Internet_20_link" text:visited-style-name="Visited_20_Internet_20_Link">2011 Солнечный</text:a>	<text:line-break/>
<text:a xlink:type="simple" xlink:href="https://archive-orlyonok.ru/doku.php?id=2012:solnechnyj" text:style-name="Internet_20_link" text:visited-style-name="Visited_20_Internet_20_Link">2012 Солнечный</text:a>	<text:line-break/>
<text:a xlink:type="simple" xlink:href="https://archive-orlyonok.ru/doku.php?id=2013:solnechnyj" text:style-name="Internet_20_link" text:visited-style-name="Visited_20_Internet_20_Link">2013 Солнечный</text:a>	<text:line-break/>
<text:a xlink:type="simple" xlink:href="https://archive-orlyonok.ru/doku.php?id=2014:solnechnyj" text:style-name="Internet_20_link" text:visited-style-name="Visited_20_Internet_20_Link">2014 Солнечный</text:a>	<text:line-break/>
<text:a xlink:type="simple" xlink:href="https://archive-orlyonok.ru/doku.php?id=2015:solnechnyj" text:style-name="Internet_20_link" text:visited-style-name="Visited_20_Internet_20_Link">2015 Солнечный</text:a>	<text:line-break/>
<text:a xlink:type="simple" xlink:href="https://archive-orlyonok.ru/doku.php?id=2016:solnechnyj" text:style-name="Internet_20_link" text:visited-style-name="Visited_20_Internet_20_Link">2016 Солнечный</text:a>	<text:line-break/>
<text:a xlink:type="simple" xlink:href="https://archive-orlyonok.ru/doku.php?id=2017:solnechnyj" text:style-name="Internet_20_link" text:visited-style-name="Visited_20_Internet_20_Link">2017 Солнечный</text:a>	<text:line-break/>
<text:a xlink:type="simple" xlink:href="https://archive-orlyonok.ru/doku.php?id=2018:solnechnyj" text:style-name="Internet_20_link" text:visited-style-name="Visited_20_Internet_20_Link">2018 Солнечный</text:a>	<text:line-break/>
<text:a xlink:type="simple" xlink:href="https://archive-orlyonok.ru/doku.php?id=2019:solnechnyj" text:style-name="Internet_20_link" text:visited-style-name="Visited_20_Internet_20_Link">2019 Солнечный</text:a>	<text:line-break/>
<text:a xlink:type="simple" xlink:href="https://archive-orlyonok.ru/doku.php?id=2020:solnechnyj" text:style-name="Internet_20_link" text:visited-style-name="Visited_20_Internet_20_Link">2020 Солнечный</text:a>	<text:line-break/>
<text:a xlink:type="simple" xlink:href="https://archive-orlyonok.ru/doku.php?id=2021:solnechnyj" text:style-name="Internet_20_link" text:visited-style-name="Visited_20_Internet_20_Link">2021 Солнечный</text:a>	<text:line-break/>
<text:a xlink:type="simple" xlink:href="https://archive-orlyonok.ru/doku.php?id=2022:solnechnyj" text:style-name="Internet_20_link" text:visited-style-name="Visited_20_Internet_20_Link">2022 Солнечный</text:a>	<text:line-break/>
<text:a xlink:type="simple" xlink:href="https://archive-orlyonok.ru/doku.php?id=2023:solnechnyj" text:style-name="Internet_20_link" text:visited-style-name="Visited_20_Internet_20_Link">2023 Солнечный</text:a>	<text:line-break/>
<text:a xlink:type="simple" xlink:href="https://archive-orlyonok.ru/doku.php?id=2024:solnechnyj" text:style-name="Internet_20_link" text:visited-style-name="Visited_20_Internet_20_Link">2024 Солнечный</text:a>	<text:line-break/>
<text:a xlink:type="simple" xlink:href="https://archive-orlyonok.ru/doku.php?id=2025:solnechnyj" text:style-name="Internet_20_link" text:visited-style-name="Visited_20_Internet_20_Link">2025 Солнечный</text:a>	<text:line-break/>
<text:a xlink:type="simple" xlink:href="https://archive-orlyonok.ru/doku.php?id=2026:solnechnyj" text:style-name="Internet_20_link" text:visited-style-name="Visited_20_Internet_20_Link">2026 Солнечный</text:a>	<text:line-break/>
<text:a xlink:type="simple" xlink:href="https://archive-orlyonok.ru/doku.php?id=2027:solnechnyj" text:style-name="Internet_20_link" text:visited-style-name="Visited_20_Internet_20_Link">2027 Солнечный</text:a>	<text:line-break/>
<text:a xlink:type="simple" xlink:href="https://archive-orlyonok.ru/doku.php?id=2028:solnechnyj" text:style-name="Internet_20_link" text:visited-style-name="Visited_20_Internet_20_Link">2028 Солнечный</text:a>	<text:line-break/>
<text:a xlink:type="simple" xlink:href="https://archive-orlyonok.ru/doku.php?id=2029:solnechnyj" text:style-name="Internet_20_link" text:visited-style-name="Visited_20_Internet_20_Link">2029 Солнечный</text:a>	<text:line-break/>
<text:a xlink:type="simple" xlink:href="https://archive-orlyonok.ru/doku.php?id=2030:solnechnyj" text:style-name="Internet_20_link" text:visited-style-name="Visited_20_Internet_20_Link">2030 Солнечный</text:a>	<text:line-break/>
<text:a xlink:type="simple" xlink:href="https://archive-orlyonok.ru/doku.php?id=2031:solnechnyj" text:style-name="Internet_20_link" text:visited-style-name="Visited_20_Internet_20_Link">2031 Солнечный</text:a>	<text:line-break/>
<text:a xlink:type="simple" xlink:href="https://archive-orlyonok.ru/doku.php?id=2032:solnechnyj" text:style-name="Internet_20_link" text:visited-style-name="Visited_20_Internet_20_Link">2032 Солнечный</text:a>	<text:line-break/>
<text:a xlink:type="simple" xlink:href="https://archive-orlyonok.ru/doku.php?id=2033:solnechnyj" text:style-name="Internet_20_link" text:visited-style-name="Visited_20_Internet_20_Link">2033 Солнечный</text:a>	<text:line-break/>
<text:a xlink:type="simple" xlink:href="https://archive-orlyonok.ru/doku.php?id=2034:solnechnyj" text:style-name="Internet_20_link" text:visited-style-name="Visited_20_Internet_20_Link">2034 Солнечный</text:a>	<text:line-break/>
<text:a xlink:type="simple" xlink:href="https://archive-orlyonok.ru/doku.php?id=2035:solnechnyj" text:style-name="Internet_20_link" text:visited-style-name="Visited_20_Internet_20_Link">2035 Солнечны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6::28:09</meta:creation-date>
    <dc:creator>Generated</dc:creator>
    <dc:date>2026-04-26T06::28:09</dc:date>
    <dc:language>en-US</dc:language>
    <meta:editing-cycles>1</meta:editing-cycles>
    <meta:editing-duration>PT0S</meta:editing-duration>
    <dc:title>solnechnyj:solnechnyj:smeny</dc:title>
  </office:meta>
</office:document-meta>
</file>