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lnechnyj:solnechnyj:istorija"/>Первая смена в дружине «Солнечная» состоялась в 1960 году и длилась 45 дней, лагерь принял 520 мальчишек и девчонок из 37-ми областей РСФСР. Первые орлята жили в брезентовых палатках, поставленных вдоль берега. Помимо палаток на территории лагеря уже были павильон с игротекой и библиотекой, фотолаборатория, деревянная эстрада и столовая.<text:line-break/></text:p>
      <text:p text:style-name="Text_20_body">Торжественная линейка открытия лагеря состоялась 12 июля — этот день стал днём рождения «Солнечного» и всего «Орлёнка».<text:line-break/></text:p>
      <text:p text:style-name="Text_20_body">Детский лагерь «Солнечный» стал основоположником орлятской культуры, именно здесь, у костра, были исполнены первые песни, появился первый орлятский значок, а традиции и законы, которые были приняты в начале 1960-х годов, действуют до сих пор и их знают все орлята.<text:line-break/></text:p>
      <text:p text:style-name="Text_20_body">Детский лагерь «Солнечный» хранит в себе множество интересных мест. Одним из таких мест является Памятный камень с высеченными на нём словами, которые помнят все орлята:<text:line-break/>
<text:line-break/>
12.VII.1960НА КАМНЕ ВЫСЕЧЕНА ДАТА.ЗАПОМНИ, ДРУГ, ВОТ ЗДЕСЬ ОРЛЯТАВ СТРОЮ ЗАСТЫЛИ,ВЗВИЛИСЬ ФЛАГИ.ОТСЮДА НАЧИНАЛСЯ ЛАГЕРЬ!
<text:line-break/>
Особое место в лагере занимает Столб Мира — символ мира для всех людей на Земле. Столб Мира был установлен японской делегацией в 1992 году. На гранях столба надпись: «Да будет мир во всём мире!», написанная на японском, английском, русском языках.
<text:line-break/>
В конце 90-х годов кирпичные домики вытесняли палатки, а в 2008 году были сданы в эксплуатацию уютные современные коттеджи и детский лагерь перешел на круглогодичный режим работы. Реконструкции подверглась столовая лагеря и административный корпус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9:18</meta:creation-date>
    <dc:creator>Generated</dc:creator>
    <dc:date>2025-07-29T02::39:18</dc:date>
    <dc:language>en-US</dc:language>
    <meta:editing-cycles>1</meta:editing-cycles>
    <meta:editing-duration>PT0S</meta:editing-duration>
    <dc:title>solnechnyj:solnechnyj:istorija</dc:title>
  </office:meta>
</office:document-meta>
</file>