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5d061ef0938bf65c08b8af6b16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solnechnyj:foto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left" draw:name="0" text:anchor-type="paragraph" draw:z-index="0" svg:width="5.2916666666667cm" style:rel-width="100%" svg:height="3.9594988344988cm" style:rel-height="scale"><draw:image xlink:href="Pictures/69c5d061ef0938bf65c08b8af6b161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5::29:22</meta:creation-date>
    <dc:creator>Generated</dc:creator>
    <dc:date>2026-03-10T05::29:22</dc:date>
    <dc:language>en-US</dc:language>
    <meta:editing-cycles>1</meta:editing-cycles>
    <meta:editing-duration>PT0S</meta:editing-duration>
    <dc:title>solnechnyj:solnechnyj:foto</dc:title>
  </office:meta>
</office:document-meta>
</file>