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resursy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resursy_v_seti_internet_o_lagere_solnechnyj_1"/><text:bookmark-start text:name="resursy_v_seti_internet_o_lagere_solnechnyj"/>Ресурсы в сети интернет о лагере Солнечный<text:bookmark-end text:name="__RefHeading___resursy_v_seti_internet_o_lagere_solnechnyj_1"/><text:bookmark-end text:name="resursy_v_seti_internet_o_lagere_solnechnyj"/></text:h>
      <text:p text:style-name="Horizontal_20_Line"/>
      <text:p text:style-name="Text_20_body"><text:line-break/>
<text:a xlink:type="simple" xlink:href="https://center-orlyonok.ru/RU/camp/Solnechny" text:style-name="Internet_20_link" text:visited-style-name="Visited_20_Internet_20_Link">https://center-orlyonok.ru/RU/camp/Solnechny</text:a> - ВДЦ Орлёнок. Официальный сайт. Страница лагеря Солнечный.<text:line-break/>
<text:a xlink:type="simple" xlink:href="https://vk.com/solnechnyu" text:style-name="Internet_20_link" text:visited-style-name="Visited_20_Internet_20_Link">https://vk.com/solnechnyu</text:a> - Детский лагерь «Солнечный», ВДЦ «Орлёнок» Новости! Страница с сайта социальной сети vk.com <text:line-break/>
<text:a xlink:type="simple" xlink:href="https://lager-orlenok.com/putevki-v-orlenok-solnechnyj" text:style-name="Internet_20_link" text:visited-style-name="Visited_20_Internet_20_Link">https://lager-orlenok.com/putevki-v-orlenok-solnechnyj</text:a> - Информация о Солнечном и путевки с сайта lager-orlenok.co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2::11:18</meta:creation-date>
    <dc:creator>Generated</dc:creator>
    <dc:date>2025-11-24T12::11:18</dc:date>
    <dc:language>en-US</dc:language>
    <meta:editing-cycles>1</meta:editing-cycles>
    <meta:editing-duration>PT0S</meta:editing-duration>
    <dc:title>solnechnyj:resursy</dc:title>
  </office:meta>
</office:document-meta>
</file>