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echnyj:pionery"/><text:bookmark-start text:name="__RefHeading___spisok_pionerovdetej_i_otdyxajuschix_lagerja_solnechnyj_1"/><text:bookmark-start text:name="spisok_pionerovdetej_i_otdyxajuschix_lagerja_solnechnyj"/>Список пионеров/детей и отдыхающих лагеря Солнечный<text:bookmark-end text:name="__RefHeading___spisok_pionerovdetej_i_otdyxajuschix_lagerja_solnechnyj_1"/><text:bookmark-end text:name="spisok_pionerovdetej_i_otdyxajuschix_lagerja_solnech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7:49</meta:creation-date>
    <dc:creator>Generated</dc:creator>
    <dc:date>2025-07-29T02::07:49</dc:date>
    <dc:language>en-US</dc:language>
    <meta:editing-cycles>1</meta:editing-cycles>
    <meta:editing-duration>PT0S</meta:editing-duration>
    <dc:title>solnechnyj:pionery</dc:title>
  </office:meta>
</office:document-meta>
</file>