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c5d061ef0938bf65c08b8af6b161c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0.536666666667cm" style:rel-width="100%" svg:height="45.296666666667cm" style:rel-height="scale"><draw:image xlink:href="Pictures/69c5d061ef0938bf65c08b8af6b161c2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28:52</meta:creation-date>
    <dc:creator>Generated</dc:creator>
    <dc:date>2025-07-29T02::28:52</dc:date>
    <dc:language>en-US</dc:language>
    <meta:editing-cycles>1</meta:editing-cycles>
    <meta:editing-duration>PT0S</meta:editing-duration>
    <dc:title>solnechnyj:foto</dc:title>
  </office:meta>
</office:document-meta>
</file>