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lnechnyj:chistjakova_lidija_mixajlovna"/><text:bookmark-start text:name="__RefHeading___chistjakova_lidija_mixajlovna_1"/><text:bookmark-start text:name="chistjakova_lidija_mixajlovna"/>Чистякова Лидия Михайловна<text:bookmark-end text:name="__RefHeading___chistjakova_lidija_mixajlovna_1"/><text:bookmark-end text:name="chistjakova_lidija_mixajlovna"/></text:h>
      <text:p text:style-name="Text_20_body">Статус: Вожатый орленка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7:43</meta:creation-date>
    <dc:creator>Generated</dc:creator>
    <dc:date>2025-07-29T02::37:43</dc:date>
    <dc:language>en-US</dc:language>
    <meta:editing-cycles>1</meta:editing-cycles>
    <meta:editing-duration>PT0S</meta:editing-duration>
    <dc:title>solnechnyj:chistjakova_lidija_mixajlovna</dc:title>
  </office:meta>
</office:document-meta>
</file>