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151ed715c6451d343190dfe3af39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strshtorma1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0" text:anchor-type="as-char" draw:z-index="0" svg:width="31.75cm" style:rel-width="100%" svg:height="21.180758988016cm" style:rel-height="scale"><draw:image xlink:href="Pictures/7d151ed715c6451d343190dfe3af39f8.jpg" xlink:type="simple" xlink:show="embed" xlink:actuate="onLoad"/></draw:frame><text:line-break/></text:p>
      <text:p text:style-name="Text_20_body"><text:span text:style-name="Emphasis">Вид на «Орленок». На заднем плане - строящаяся ружина «Штормовая»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58:06</meta:creation-date>
    <dc:creator>Generated</dc:creator>
    <dc:date>2025-10-09T10::58:06</dc:date>
    <dc:language>en-US</dc:language>
    <meta:editing-cycles>1</meta:editing-cycles>
    <meta:editing-duration>PT0S</meta:editing-duration>
    <dc:title>shtormovoj:strshtorma1.jpg</dc:title>
  </office:meta>
</office:document-meta>
</file>