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32482719cd1d65535c6eea277b0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starcev_roman_aleksandrovich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15.875cm" svg:height="23.175182481752cm"><draw:image xlink:href="Pictures/5832482719cd1d65535c6eea277b008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10::28:24</meta:creation-date>
    <dc:creator>Generated</dc:creator>
    <dc:date>2026-06-15T10::28:24</dc:date>
    <dc:language>en-US</dc:language>
    <meta:editing-cycles>1</meta:editing-cycles>
    <meta:editing-duration>PT0S</meta:editing-duration>
    <dc:title>shtormovoj:starcev_roman_aleksandrovich</dc:title>
  </office:meta>
</office:document-meta>
</file>