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6ce200f844e45a55726c9546d227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5.875cm" svg:height="22.93453724605cm"><draw:image xlink:href="Pictures/586ce200f844e45a55726c9546d227f7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1::27:19</meta:creation-date>
    <dc:creator>Generated</dc:creator>
    <dc:date>2025-07-29T11::27:19</dc:date>
    <dc:language>en-US</dc:language>
    <meta:editing-cycles>1</meta:editing-cycles>
    <meta:editing-duration>PT0S</meta:editing-duration>
    <dc:title>shtormovoj:solovev_aleksej_jurevich</dc:title>
  </office:meta>
</office:document-meta>
</file>