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7b71a13023e7caf48a2498976f69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savchenko_stanislav_petrovich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0" text:anchor-type="as-char" draw:z-index="0" svg:width="15.875cm" svg:height="20.052631578947cm"><draw:image xlink:href="Pictures/cd7b71a13023e7caf48a2498976f69f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4::49:59</meta:creation-date>
    <dc:creator>Generated</dc:creator>
    <dc:date>2025-08-13T04::49:59</dc:date>
    <dc:language>en-US</dc:language>
    <meta:editing-cycles>1</meta:editing-cycles>
    <meta:editing-duration>PT0S</meta:editing-duration>
    <dc:title>shtormovoj:savchenko_stanislav_petrovich</dc:title>
  </office:meta>
</office:document-meta>
</file>