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7fa79c5f0d0ab12817cb3ab8a437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malkov_aleksej_lvovich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0" text:anchor-type="as-char" draw:z-index="0" svg:width="15.875cm" svg:height="20.605659025788cm"><draw:image xlink:href="Pictures/cf7fa79c5f0d0ab12817cb3ab8a4377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05::39:58</meta:creation-date>
    <dc:creator>Generated</dc:creator>
    <dc:date>2026-06-24T05::39:58</dc:date>
    <dc:language>en-US</dc:language>
    <meta:editing-cycles>1</meta:editing-cycles>
    <meta:editing-duration>PT0S</meta:editing-duration>
    <dc:title>shtormovoj:malkov_aleksej_lvovich</dc:title>
  </office:meta>
</office:document-meta>
</file>