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f0a24fcf773b62f56fcbc211cc6f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tormovoj:chernik_vladimir_nikolaevich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0" text:anchor-type="as-char" draw:z-index="0" svg:width="15.875cm" svg:height="22.086956521739cm"><draw:image xlink:href="Pictures/9ef0a24fcf773b62f56fcbc211cc6ff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10::12:35</meta:creation-date>
    <dc:creator>Generated</dc:creator>
    <dc:date>2026-06-21T10::12:35</dc:date>
    <dc:language>en-US</dc:language>
    <meta:editing-cycles>1</meta:editing-cycles>
    <meta:editing-duration>PT0S</meta:editing-duration>
    <dc:title>shtormovoj:chernik_vladimir_nikolaevich</dc:title>
  </office:meta>
</office:document-meta>
</file>