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3d36ecf0e69103aa7bbd5f8a2952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htormovoj:bogdanova_natalja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p text:style-name="Text_20_body"><draw:frame draw:style-name="media" draw:name="0" text:anchor-type="as-char" draw:z-index="0" svg:width="15.875cm" svg:height="23.8357771261cm"><draw:image xlink:href="Pictures/e03d36ecf0e69103aa7bbd5f8a29521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1::29:38</meta:creation-date>
    <dc:creator>Generated</dc:creator>
    <dc:date>2026-04-25T01::29:38</dc:date>
    <dc:language>en-US</dc:language>
    <meta:editing-cycles>1</meta:editing-cycles>
    <meta:editing-duration>PT0S</meta:editing-duration>
    <dc:title>shtormovoj:bogdanova_natalja</dc:title>
  </office:meta>
</office:document-meta>
</file>