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kommunarstvo.ru/" text:style-name="Internet_20_link" text:visited-style-name="Visited_20_Internet_20_Link">Сайт "Коммунарство"</text:a><text:bookmark text:name="shtaby"/> - <text:a xlink:type="simple" xlink:href="https://kommunarstvo.ru/kontsep/konslo.html#kim/" text:style-name="Internet_20_link" text:visited-style-name="Visited_20_Internet_20_Link">КиМовцы</text:a>, создали этот сайт для тех, кто хочет сегодня строить с ребятами интересную, полезную и радостную жизнь.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rchive-orlyonok.ru/doku.php?id=shtaby:agshsh" text:style-name="Internet_20_link" text:visited-style-name="Visited_20_Internet_20_Link">Архангельский Городской Штаб Школьников им. А.П.Гайдара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1:38</meta:creation-date>
    <dc:creator>Generated</dc:creator>
    <dc:date>2025-07-29T02::11:38</dc:date>
    <dc:language>en-US</dc:language>
    <meta:editing-cycles>1</meta:editing-cycles>
    <meta:editing-duration>PT0S</meta:editing-duration>
    <dc:title>shtaby</dc:title>
  </office:meta>
</office:document-meta>
</file>