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"/><text:bookmark-start text:name="__RefHeading___arxiv_fotografij_1"/><text:bookmark-start text:name="arxiv_fotografij"/>АРХИВ ФОТОГРАФИЙ:<text:bookmark-end text:name="__RefHeading___arxiv_fotografij_1"/><text:bookmark-end text:name="arxiv_fotografij"/></text:h>
      <text:p text:style-name="Text_20_body"><text:a xlink:type="simple" xlink:href="https://archive-orlyonok.ru/doku.php?id=rytikov:78gvntn04at0456j" text:style-name="Internet_20_link" text:visited-style-name="Visited_20_Internet_20_Link">1 Альбом Козловой Ларисы</text:a><text:line-break/>
<text:a xlink:type="simple" xlink:href="https://archive-orlyonok.ru/doku.php?id=rytikov:jwqxuuur4hmfiwxo" text:style-name="Internet_20_link" text:visited-style-name="Visited_20_Internet_20_Link">2 Альбом Козловой Ларисы</text:a><text:line-break/>
<text:a xlink:type="simple" xlink:href="https://archive-orlyonok.ru/doku.php?id=rytikov:spkvqnk52rqmqhnj" text:style-name="Internet_20_link" text:visited-style-name="Visited_20_Internet_20_Link">3 Альбом Козловой Ларисы</text:a><text:line-break/>
<text:a xlink:type="simple" xlink:href="https://archive-orlyonok.ru/doku.php?id=rytikov:iqtzl4r5w6aevac9" text:style-name="Internet_20_link" text:visited-style-name="Visited_20_Internet_20_Link">Буклет Орлёнок</text:a><text:line-break/>
<text:a xlink:type="simple" xlink:href="https://archive-orlyonok.ru/doku.php?id=rytikov:9101rnmeo6h7444m" text:style-name="Internet_20_link" text:visited-style-name="Visited_20_Internet_20_Link">Мой орлятский альбом</text:a><text:line-break/>
<text:a xlink:type="simple" xlink:href="https://archive-orlyonok.ru/doku.php?id=rytikov:ttpjzd67xz964n9k" text:style-name="Internet_20_link" text:visited-style-name="Visited_20_Internet_20_Link">От Владимира Вольникова</text:a><text:line-break/>
<text:a xlink:type="simple" xlink:href="https://archive-orlyonok.ru/doku.php?id=rytikov:oxvsjeqhgoccs7yt" text:style-name="Internet_20_link" text:visited-style-name="Visited_20_Internet_20_Link">От Александр Тутундаев  Томск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1::23:31</meta:creation-date>
    <dc:creator>Generated</dc:creator>
    <dc:date>2025-08-02T11::23:31</dc:date>
    <dc:language>en-US</dc:language>
    <meta:editing-cycles>1</meta:editing-cycles>
    <meta:editing-duration>PT0S</meta:editing-duration>
    <dc:title>rytikov</dc:title>
  </office:meta>
</office:document-meta>
</file>