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e3xqlpiat4yc43m"/><text:bookmark-start text:name="__RefHeading___nagrady_1"/><text:bookmark-start text:name="nagrady"/>НАГРАДЫ<text:bookmark-end text:name="__RefHeading___nagrady_1"/><text:bookmark-end text:name="nagra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9::37:42</meta:creation-date>
    <dc:creator>Generated</dc:creator>
    <dc:date>2026-06-25T09::37:42</dc:date>
    <dc:language>en-US</dc:language>
    <meta:editing-cycles>1</meta:editing-cycles>
    <meta:editing-duration>PT0S</meta:editing-duration>
    <dc:title>rytikov:le3xqlpiat4yc43m</dc:title>
  </office:meta>
</office:document-meta>
</file>