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0pt" style:rel-width="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 table:number-columns-spanned="2">
            <text:p text:style-name="Table_20_Heading"><text:span text:style-name="Emphasis"><text:bookmark text:name="romansinelnikov"/>Extended Table Example1</text:span></text:p>
          </table:table-cell>
        </table:table-row>
        <table:table-row>
          <table:table-cell office:value-type="string" table:style-name="tableheader">
            <text:p text:style-name="Table_20_Heading"> A1 Header</text:p>
          </table:table-cell>
          <table:table-cell office:value-type="string" table:style-name="tableheader">
            <text:p text:style-name="Table_20_Heading"> B1 Header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header" table:number-columns-spanned="1">
                  <text:p text:style-name="Table_20_Heading"><text:span text:style-name="Emphasis">nested table</text:span></text:p>
                </table:table-cell>
              </table:table-row>
              <table:table-row>
                <table:table-cell office:value-type="string" table:style-name="tablecell">
                  <text:p text:style-name="tablealignleft">
<draw:frame draw:style-name="mediaright" draw:name="0" text:anchor-type="paragraph" draw:z-index="0" svg:width="1.3229166666667cm" svg:height="1.3229166666667cm"><draw:image xlink:href="/var/www/html/wiki/data18072023/media/wiki/dokuwiki-128.png" xlink:type="simple" xlink:show="embed" xlink:actuate="onLoad"/></draw:frame>
<text:span text:style-name="Strong_20_Emphasis">Lorem</text:span> ipsum dolor sit amet, 
<text:span text:style-name="Emphasis">consetetur</text:span> sadipscing elitr, 
sed diam nonumy eirmod tempor invidunt
ut labore et dolore magna aliquyam erat, 
sed diam voluptua.</text:p>
                </table:table-cell>
              </table:table-row>
            </table:table>
          </table:table-cell>
          <table:table-cell office:value-type="string" table:style-name="tablecell">
            <text:p text:style-name="tablealignleft">
List in Cell</text:p>
            <text:list text:style-name="List_20_1" text:continue-numbering="false">
              <text:list-item>
                <text:p text:style-name="List_20_1_Content_First"> <text:span text:style-name="Emphasis">italic</text:span> and <text:span text:style-name="Strong_20_Emphasis">bold</text:span></text:p>
              </text:list-item>
              <text:list-item>
                <text:p text:style-name="List_20_1_Content"> <text:span text:style-name="Source_20_Text">monospace</text:span></text:p>
              </text:list-item>
              <text:list-item>
                <text:p text:style-name="List_20_1_Content_Last"> <text:a xlink:type="simple" xlink:href="https://archive-orlyonok.ru/doku.php?id=start" text:style-name="Internet_20_link" text:visited-style-name="Visited_20_Internet_20_Link">page link</text:a></text:p>
              </text:list-item>
            </text:list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quoting</text:p>
                </table:table-cell>
              </table:table-row>
            </table:table>
            <text:p text:style-name="Text_20_body"><text:span text:style-name="Strong_20_Emphasis">ATTENTION:</text:span><text:line-break/>
Needs an extra empty line 
after lists and quoting syntax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0pt" style:rel-width="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1::23:41</meta:creation-date>
    <dc:creator>Generated</dc:creator>
    <dc:date>2025-08-02T11::23:41</dc:date>
    <dc:language>en-US</dc:language>
    <meta:editing-cycles>1</meta:editing-cycles>
    <meta:editing-duration>PT0S</meta:editing-duration>
    <dc:title>romansinelnikov</dc:title>
  </office:meta>
</office:document-meta>
</file>