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esursy"/><text:bookmark-start text:name="__RefHeading___v_dannom_kataloge_predstavleny_ssylki_na_resursy_o_orljonke_v_seti_internet_1"/><text:bookmark-start text:name="v_dannom_kataloge_predstavleny_ssylki_na_resursy_o_orljonke_v_seti_internet"/>В данном каталоге представлены ссылки на ресурсы о Орлёнке в сети интернет<text:bookmark-end text:name="__RefHeading___v_dannom_kataloge_predstavleny_ssylki_na_resursy_o_orljonke_v_seti_internet_1"/><text:bookmark-end text:name="v_dannom_kataloge_predstavleny_ssylki_na_resursy_o_orljonke_v_seti_internet"/></text:h>
      <text:list text:style-name="Numbering_20_1" text:continue-numbering="false">
        <text:list-item>
          <text:p text:style-name="Numbering_20_1_Content_First"> <text:a xlink:type="simple" xlink:href="https://center-orlyonok.ru" text:style-name="Internet_20_link" text:visited-style-name="Visited_20_Internet_20_Link">https://center-orlyonok.ru</text:a>- Официальный сайт ВДЦ Орлёнок<text:line-break/></text:p>
        </text:list-item>
        <text:list-item>
          <text:p text:style-name="Numbering_20_1_Content"> <text:a xlink:type="simple" xlink:href="http://orlenoksssr.ru" text:style-name="Internet_20_link" text:visited-style-name="Visited_20_Internet_20_Link">http://orlenoksssr.ru</text:a> - Сайт <text:a xlink:type="simple" xlink:href="https://archive-orlyonok.ru/doku.php?id=solnechnyj:rytikov_jurij_evgenevich" text:style-name="Internet_20_link" text:visited-style-name="Visited_20_Internet_20_Link">Рытикова Юрия Евгеньевича</text:a> с фотографиями советского периода деятельности «Орлёнка» с 1960 по 1990 годы<text:line-break/></text:p>
        </text:list-item>
        <text:list-item>
          <text:p text:style-name="Numbering_20_1_Content"> <text:a xlink:type="simple" xlink:href="http://ars-r.narod.ru/" text:style-name="Internet_20_link" text:visited-style-name="Visited_20_Internet_20_Link">http://ars-r.narod.ru/</text:a> - Сайт место встречи для тех кто был в Орлёнке. <text:line-break/></text:p>
        </text:list-item>
        <text:list-item>
          <text:p text:style-name="Numbering_20_1_Content"> <text:a xlink:type="simple" xlink:href="http://ars-r.narod.ru/pesny1_Atyasov.html" text:style-name="Internet_20_link" text:visited-style-name="Visited_20_Internet_20_Link">http://ars-r.narod.ru/pesny1_Atyasov.html</text:a> - Песни, собранные <text:a xlink:type="simple" xlink:href="https://archive-orlyonok.ru/doku.php?id=solnechnyj:vladimir_atjasov" text:style-name="Internet_20_link" text:visited-style-name="Visited_20_Internet_20_Link">Владимиром Атясовым</text:a>.<text:line-break/></text:p>
        </text:list-item>
        <text:list-item>
          <text:p text:style-name="Numbering_20_1_Content"> <text:a xlink:type="simple" xlink:href="https://ru.wikipedia.org/wiki/%D0%9E%D1%80%D0%BB%D1%91%D0%BD%D0%BE%D0%BA_(%D0%B4%D0%B5%D1%82%D1%81%D0%BA%D0%B8%D0%B9_%D0%BB%D0%B0%D0%B3%D0%B5%D1%80%D1%8C)" text:style-name="Internet_20_link" text:visited-style-name="Visited_20_Internet_20_Link">Страница об Орлёнке на Википедии</text:a><text:line-break/></text:p>
        </text:list-item>
        <text:list-item>
          <text:p text:style-name="Numbering_20_1_Content"> <text:a xlink:type="simple" xlink:href="https://vk.com/vdcorlyonok" text:style-name="Internet_20_link" text:visited-style-name="Visited_20_Internet_20_Link">https://vk.com/vdcorlyonok</text:a> - Группа в социальной сети Вконтакте посвященная Орлёнку<text:line-break/></text:p>
        </text:list-item>
        <text:list-item>
          <text:p text:style-name="Numbering_20_1_Content"> <text:a xlink:type="simple" xlink:href="https://t.me/vdcorlyonok" text:style-name="Internet_20_link" text:visited-style-name="Visited_20_Internet_20_Link">https://t.me/vdcorlyonok</text:a> - Группа в социальной сети Телеграм посвященная Орлёнку<text:line-break/></text:p>
        </text:list-item>
        <text:list-item>
          <text:p text:style-name="Numbering_20_1_Content"> <text:a xlink:type="simple" xlink:href="http://orlenokru.ru/about/" text:style-name="Internet_20_link" text:visited-style-name="Visited_20_Internet_20_Link">http://orlenokru.ru/about/</text:a> - Сайт с информацией об Орлёнке и продающий путевки.<text:line-break/></text:p>
        </text:list-item>
        <text:list-item>
          <text:p text:style-name="Numbering_20_1_Content"> <text:a xlink:type="simple" xlink:href="https://kidsincamp.ru/reviews/orlenok-stremitelnyy" text:style-name="Internet_20_link" text:visited-style-name="Visited_20_Internet_20_Link">https://kidsincamp.ru/reviews/orlenok-stremitelnyy</text:a> - Отзывы о лагере Стремительный.Орлёнок<text:line-break/></text:p>
        </text:list-item>
        <text:list-item>
          <text:p text:style-name="Numbering_20_1_Content"> <text:a xlink:type="simple" xlink:href="https://ok.ru/salyutorle" text:style-name="Internet_20_link" text:visited-style-name="Visited_20_Internet_20_Link">https://ok.ru/salyutorle</text:a> - «Салют, Орлёнок»! Группа создана для тех, кого интересуют  материалы по истории Всероссийского пионерского лагеря ЦК ВЛКСМ «Орлёнок» и ВДЦ «Орлёнок».<text:line-break/></text:p>
        </text:list-item>
        <text:list-item>
          <text:p text:style-name="Numbering_20_1_Content"> <text:a xlink:type="simple" xlink:href="https://ok.ru/vplorlenok" text:style-name="Internet_20_link" text:visited-style-name="Visited_20_Internet_20_Link">https://ok.ru/vplorlenok</text:a> - «ВПЛ Орлёнок» самая большая группа орлят старшего поколения в ОК. Поиск по названиям фото и альбомов.<text:line-break/></text:p>
        </text:list-item>
        <text:list-item>
          <text:p text:style-name="Numbering_20_1_Content_Last"> <text:a xlink:type="simple" xlink:href="https://ok.ru/orlenokthe" text:style-name="Internet_20_link" text:visited-style-name="Visited_20_Internet_20_Link">https://ok.ru/orlenokthe</text:a>  - «ОРЛЁНОК» - THE BEST! Замечательная группа в ОК Ведет <text:a xlink:type="simple" xlink:href="https://archive-orlyonok.ru/doku.php?id=roman_galicyn" text:style-name="Internet_20_link" text:visited-style-name="Visited_20_Internet_20_Link">Роман Галицын</text:a>.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6::54:10</meta:creation-date>
    <dc:creator>Generated</dc:creator>
    <dc:date>2026-05-02T16::54:10</dc:date>
    <dc:language>en-US</dc:language>
    <meta:editing-cycles>1</meta:editing-cycles>
    <meta:editing-duration>PT0S</meta:editing-duration>
    <dc:title>resursy</dc:title>
  </office:meta>
</office:document-meta>
</file>