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ni"/><text:bookmark-start text:name="__RefHeading___orljatskie_pesni_1"/><text:bookmark-start text:name="orljatskie_pesni"/>Орлятские песни<text:bookmark-end text:name="__RefHeading___orljatskie_pesni_1"/><text:bookmark-end text:name="orljatskie_pesni"/></text:h>
      <text:p text:style-name="Text_20_body"><text:a xlink:type="simple" xlink:href="https://archive-orlyonok.ru/doku.php?id=pesni:history" text:style-name="Internet_20_link" text:visited-style-name="Visited_20_Internet_20_Link">Итория Орлятской песни</text:a></text:p>
      <text:h text:style-name="Heading_20_3" text:outline-level="3"><text:bookmark-start text:name="__RefHeading___on-lajn_pesennik_2"/><text:bookmark-start text:name="on-lajn_pesennik"/>Он-лайн песенник<text:bookmark-end text:name="__RefHeading___on-lajn_pesennik_2"/><text:bookmark-end text:name="on-lajn_pesennik"/></text:h>
      <text:p text:style-name="Text_20_body"><text:a xlink:type="simple" xlink:href="https://archive-orlyonok.ru/doku.php?id=songbook_online:index" text:style-name="Internet_20_link" text:visited-style-name="Visited_20_Internet_20_Link"> Тексты, аккорды и аудиозаписи</text:a> — основной песенник!</text:p>
      <text:h text:style-name="Heading_20_3" text:outline-level="3"><text:bookmark-start text:name="__RefHeading___pesenniki_izdannye_oficialno_3"/><text:bookmark-start text:name="pesenniki_izdannye_oficialno"/>Песенники, изданные официально<text:bookmark-end text:name="__RefHeading___pesenniki_izdannye_oficialno_3"/><text:bookmark-end text:name="pesenniki_izdannye_oficialno"/></text:h>
      <text:p text:style-name="Text_20_body"><text:a xlink:type="simple" xlink:href="https://archive-orlyonok.ru/lib/exe/fetch.php?media=pionerskij_lager_orljonok_._nashi_pesni_1960.pdf" text:style-name="Internet_20_link" text:visited-style-name="Visited_20_Internet_20_Link"> Пионерский лагерь «Орлёнок». Наши песни (1960 г.)</text:a></text:p>
      <text:p text:style-name="Text_20_body"><text:a xlink:type="simple" xlink:href="https://archive-orlyonok.ru/lib/exe/fetch.php?media=valerijkikta.pdf" text:style-name="Internet_20_link" text:visited-style-name="Visited_20_Internet_20_Link"> Кикта В. Возьми эту песню с собой. Песни на стихи В. Татаринова. (1975 г.)</text:a></text:p>
      <text:p text:style-name="Text_20_body"><text:a xlink:type="simple" xlink:href="https://archive-orlyonok.ru/lib/exe/fetch.php?media=struve_g._a._respublika_orljat_1978.pdf" text:style-name="Internet_20_link" text:visited-style-name="Visited_20_Internet_20_Link"> Республика орлят (1978 г.)</text:a></text:p>
      <text:p text:style-name="Text_20_body"><text:a xlink:type="simple" xlink:href="https://archive-orlyonok.ru/lib/exe/fetch.php?media=pesni_orljonka_2008.pdf" text:style-name="Internet_20_link" text:visited-style-name="Visited_20_Internet_20_Link"> Песни «Орлёнка» (2008 г.)</text:a></text:p>
      <text:p text:style-name="Text_20_body"><text:a xlink:type="simple" xlink:href="https://archive-orlyonok.ru/lib/exe/fetch.php?media=methodicalset:sing_orl.pdf" text:style-name="Internet_20_link" text:visited-style-name="Visited_20_Internet_20_Link"> Поющий «Орлёнок» (2015 г.)</text:a></text:p>
      <text:p text:style-name="Text_20_body"><text:a xlink:type="simple" xlink:href="https://archive-orlyonok.ru/lib/exe/fetch.php?media=methodicalset:songs.pdf" text:style-name="Internet_20_link" text:visited-style-name="Visited_20_Internet_20_Link"> Есть на свете такая сторонка (2019 г.)</text:a></text:p>
      <text:h text:style-name="Heading_20_3" text:outline-level="3"><text:bookmark-start text:name="__RefHeading___neoficialnye_pesenniki_4"/><text:bookmark-start text:name="neoficialnye_pesenniki"/>Неофициальные песенники<text:bookmark-end text:name="__RefHeading___neoficialnye_pesenniki_4"/><text:bookmark-end text:name="neoficialnye_pesenniki"/></text:h>
      <text:p text:style-name="Text_20_body"><text:a xlink:type="simple" xlink:href="https://archive-orlyonok.ru/lib/exe/fetch.php?media=pesennik_valentiny_strogovoj.pdf" text:style-name="Internet_20_link" text:visited-style-name="Visited_20_Internet_20_Link"> Песенник музыкального руководителя «Орлёнка» 1980-1981 гг. Валентины Строговой</text:a></text:p>
      <text:p text:style-name="Text_20_body"><text:a xlink:type="simple" xlink:href="https://archive-orlyonok.ru/lib/exe/fetch.php?media=pesennik_sofija_baranceva.pdf" text:style-name="Internet_20_link" text:visited-style-name="Visited_20_Internet_20_Link"> Песенник Софии Баранцевой</text:a></text:p>
      <text:p text:style-name="Text_20_body"><text:a xlink:type="simple" xlink:href="https://archive-orlyonok.ru/lib/exe/fetch.php?media=pesni_kotorye_my_peli_.pdf" text:style-name="Internet_20_link" text:visited-style-name="Visited_20_Internet_20_Link"> «Песни, которые мы пели…» (Коммуна имени А. С. Макаренко) — Санкт-Петербург, 1998 г.</text:a></text:p>
      <text:h text:style-name="Heading_20_3" text:outline-level="3"><text:bookmark-start text:name="__RefHeading___vladimir_lancberg_ob_orljonke_orljatskoj_pesne_i_o_sebe_5"/><text:bookmark-start text:name="vladimir_lancberg_ob_orljonke_orljatskoj_pesne_i_o_sebe"/>Владимир Ланцберг об «Орлёнке», орлятской песне и о себе<text:bookmark-end text:name="__RefHeading___vladimir_lancberg_ob_orljonke_orljatskoj_pesne_i_o_sebe_5"/><text:bookmark-end text:name="vladimir_lancberg_ob_orljonke_orljatskoj_pesne_i_o_sebe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Интревью сделано Галиной Васильевной Ермоленко в апреле 2000 года в преддверии одного из организованных ею вечеров встречи орлят всех поколений в Политехническом музее.</text:p>
      <text:h text:style-name="Heading_20_3" text:outline-level="3"><text:bookmark-start text:name="__RefHeading___stati_i_raboty_ob_orljatskoj_pesne_6"/><text:bookmark-start text:name="stati_i_raboty_ob_orljatskoj_pesne"/>Статьи и работы об орлятской песне<text:bookmark-end text:name="__RefHeading___stati_i_raboty_ob_orljatskoj_pesne_6"/><text:bookmark-end text:name="stati_i_raboty_ob_orljatskoj_pesne"/></text:h>
      <text:p text:style-name="Text_20_body"><text:a xlink:type="simple" xlink:href="https://archive-orlyonok.ru/lib/exe/fetch.php?media=tymchenkoanastasija2019.pdf" text:style-name="Internet_20_link" text:visited-style-name="Visited_20_Internet_20_Link">БАКАЛАВРСКАЯ РАБОТА на тему «Тексты «орлятских» песен: тематическое разнообразие и языковые особенности».Тымченко Анастасия Алексеевна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6::04:29</meta:creation-date>
    <dc:creator>Generated</dc:creator>
    <dc:date>2025-08-01T06::04:29</dc:date>
    <dc:language>en-US</dc:language>
    <meta:editing-cycles>1</meta:editing-cycles>
    <meta:editing-duration>PT0S</meta:editing-duration>
    <dc:title>pesni</dc:title>
  </office:meta>
</office:document-meta>
</file>