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lovejchik_s._l._i_dr._frunzenskaja_kommuna_1972.pdf" text:style-name="Internet_20_link" text:visited-style-name="Visited_20_Internet_20_Link"> Соловейчик С. Л. и др. Фрунзенская коммуна (1972 г.)</text:a></text:p>
      <text:p text:style-name="Text_20_body"><text:a xlink:type="simple" xlink:href="https://archive-orlyonok.ru/lib/exe/fetch.php?media=solovejchik_s._l._pro_pionerov_1974.pdf" text:style-name="Internet_20_link" text:visited-style-name="Visited_20_Internet_20_Link"> Соловейчик С. Л. Про пионеров (1974 г.)</text:a></text:p>
      <text:p text:style-name="Text_20_body"><text:a xlink:type="simple" xlink:href="https://archive-orlyonok.ru/lib/exe/fetch.php?media=podyma_k._i._schastlivogo_plavanija_shxuna_rovesnikov_1975.pdf" text:style-name="Internet_20_link" text:visited-style-name="Visited_20_Internet_20_Link"> Подыма К. И. Счастливого плавания, «Шхуна ровесников»! (1975 г.)</text:a></text:p>
      <text:p text:style-name="Text_20_body"><text:a xlink:type="simple" xlink:href="https://archive-orlyonok.ru/lib/exe/fetch.php?media=dokumenty_kpss_o_leninskom_komsomole_i_pionerii_1987.pdf" text:style-name="Internet_20_link" text:visited-style-name="Visited_20_Internet_20_Link"> Документы КПСС о Ленинском комсомоле и пионерии (1987 г.)</text:a></text:p>
      <text:p text:style-name="Text_20_body"><text:a xlink:type="simple" xlink:href="https://archive-orlyonok.ru/lib/exe/fetch.php?media=dimke_darja_nezabyvaemoe_buduschee._sovetskaja_pedagogicheskaja_utopija_1960-x_godov_2018.pdf" text:style-name="Internet_20_link" text:visited-style-name="Visited_20_Internet_20_Link"> Димке Д. В. Незабываемое будущее. Советская педагогическая утопия 1960-х годов (2018 г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5:16</meta:creation-date>
    <dc:creator>Generated</dc:creator>
    <dc:date>2025-07-29T02::05:16</dc:date>
    <dc:language>en-US</dc:language>
    <meta:editing-cycles>1</meta:editing-cycles>
    <meta:editing-duration>PT0S</meta:editing-duration>
    <dc:title>organizacii</dc:title>
  </office:meta>
</office:document-meta>
</file>