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ij"/><text:bookmark-start text:name="__RefHeading___informacija_po_lagerju_olimpijskij_1"/><text:bookmark-start text:name="informacija_po_lagerju_olimpijskij"/>Информация по лагерю Олимпийский:<text:bookmark-end text:name="__RefHeading___informacija_po_lagerju_olimpijskij_1"/><text:bookmark-end text:name="informacija_po_lagerju_olimpijskij"/></text:h>
      <text:p text:style-name="Horizontal_20_Line"/>
      <text:p text:style-name="Text_20_body"><text:a xlink:type="simple" xlink:href="https://archive-orlyonok.ru/doku.php?id=olimpijskij:istorija" text:style-name="Internet_20_link" text:visited-style-name="Visited_20_Internet_20_Link">История</text:a><text:line-break/>
<text:a xlink:type="simple" xlink:href="https://archive-orlyonok.ru/doku.php?id=olimpijskij:news" text:style-name="Internet_20_link" text:visited-style-name="Visited_20_Internet_20_Link">Новости</text:a><text:line-break/>
<text:a xlink:type="simple" xlink:href="https://archive-orlyonok.ru/doku.php?id=olimpijskij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olimpijskij:smeny" text:style-name="Internet_20_link" text:visited-style-name="Visited_20_Internet_20_Link">Смены лагеря Олимпийский по годам</text:a> - Смены лагеря Олимпийский по годам<text:line-break/>
<text:a xlink:type="simple" xlink:href="https://archive-orlyonok.ru/doku.php?id=olimpijskij:vozhatye" text:style-name="Internet_20_link" text:visited-style-name="Visited_20_Internet_20_Link">Список вожатых и сотрудников лагеря Олимпийский по годам</text:a> - Список вожатых и сотрудников лагеря с указанием лет в которых они работали<text:line-break/>
<text:a xlink:type="simple" xlink:href="https://archive-orlyonok.ru/doku.php?id=olimpijskij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olimpijskij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1:11</meta:creation-date>
    <dc:creator>Generated</dc:creator>
    <dc:date>2025-07-29T02::11:11</dc:date>
    <dc:language>en-US</dc:language>
    <meta:editing-cycles>1</meta:editing-cycles>
    <meta:editing-duration>PT0S</meta:editing-duration>
    <dc:title>olimpijskij</dc:title>
  </office:meta>
</office:document-meta>
</file>