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limpijskaja_derevnja:smeny"/><text:bookmark-start text:name="__RefHeading___smeny_lagerja_olimpijskaja_derevnja_po_godam_1"/><text:bookmark-start text:name="smeny_lagerja_olimpijskaja_derevnja_po_godam"/>Смены лагеря Олимпийская деревня по годам<text:bookmark-end text:name="__RefHeading___smeny_lagerja_olimpijskaja_derevnja_po_godam_1"/><text:bookmark-end text:name="smeny_lagerja_olimpijskaja_derevnja_po_godam"/></text:h>
      <text:p text:style-name="Text_20_body"><text:a xlink:type="simple" xlink:href="https://archive-orlyonok.ru/doku.php?id=1960:olimpijskaja_derevnja:vozhatye" text:style-name="Internet_20_link" text:visited-style-name="Visited_20_Internet_20_Link">1960 Олимпийская деревня</text:a>	<text:line-break/>
<text:a xlink:type="simple" xlink:href="https://archive-orlyonok.ru/doku.php?id=1961:olimpijskaja_derevnja:vozhatye" text:style-name="Internet_20_link" text:visited-style-name="Visited_20_Internet_20_Link">1961 Олимпийская деревня</text:a>	<text:line-break/>
<text:a xlink:type="simple" xlink:href="https://archive-orlyonok.ru/doku.php?id=1962:olimpijskaja_derevnja:vozhatye" text:style-name="Internet_20_link" text:visited-style-name="Visited_20_Internet_20_Link">1962 Олимпийская деревня</text:a>	<text:line-break/>
<text:a xlink:type="simple" xlink:href="https://archive-orlyonok.ru/doku.php?id=1963:olimpijskaja_derevnja:vozhatye" text:style-name="Internet_20_link" text:visited-style-name="Visited_20_Internet_20_Link">1963 Олимпийская деревня</text:a>	<text:line-break/>
<text:a xlink:type="simple" xlink:href="https://archive-orlyonok.ru/doku.php?id=1964:olimpijskaja_derevnja:vozhatye" text:style-name="Internet_20_link" text:visited-style-name="Visited_20_Internet_20_Link">1964 Олимпийская деревня</text:a>	<text:line-break/>
<text:a xlink:type="simple" xlink:href="https://archive-orlyonok.ru/doku.php?id=1965:olimpijskaja_derevnja:vozhatye" text:style-name="Internet_20_link" text:visited-style-name="Visited_20_Internet_20_Link">1965 Олимпийская деревня</text:a>	<text:line-break/>
<text:a xlink:type="simple" xlink:href="https://archive-orlyonok.ru/doku.php?id=1966:olimpijskaja_derevnja:vozhatye" text:style-name="Internet_20_link" text:visited-style-name="Visited_20_Internet_20_Link">1966 Олимпийская деревня</text:a>	<text:line-break/>
<text:a xlink:type="simple" xlink:href="https://archive-orlyonok.ru/doku.php?id=1967:olimpijskaja_derevnja:vozhatye" text:style-name="Internet_20_link" text:visited-style-name="Visited_20_Internet_20_Link">1967 Олимпийская деревня</text:a>	<text:line-break/>
<text:a xlink:type="simple" xlink:href="https://archive-orlyonok.ru/doku.php?id=1968:olimpijskaja_derevnja:vozhatye" text:style-name="Internet_20_link" text:visited-style-name="Visited_20_Internet_20_Link">1968 Олимпийская деревня</text:a>	<text:line-break/>
<text:a xlink:type="simple" xlink:href="https://archive-orlyonok.ru/doku.php?id=1969:olimpijskaja_derevnja:vozhatye" text:style-name="Internet_20_link" text:visited-style-name="Visited_20_Internet_20_Link">1969 Олимпийская деревня</text:a>	<text:line-break/>
<text:a xlink:type="simple" xlink:href="https://archive-orlyonok.ru/doku.php?id=1970:olimpijskaja_derevnja:vozhatye" text:style-name="Internet_20_link" text:visited-style-name="Visited_20_Internet_20_Link">1970 Олимпийская деревня</text:a>	<text:line-break/>
<text:a xlink:type="simple" xlink:href="https://archive-orlyonok.ru/doku.php?id=1971:olimpijskaja_derevnja:vozhatye" text:style-name="Internet_20_link" text:visited-style-name="Visited_20_Internet_20_Link">1971 Олимпийская деревня</text:a>	<text:line-break/>
<text:a xlink:type="simple" xlink:href="https://archive-orlyonok.ru/doku.php?id=1972:olimpijskaja_derevnja:vozhatye" text:style-name="Internet_20_link" text:visited-style-name="Visited_20_Internet_20_Link">1972 Олимпийская деревня</text:a>	<text:line-break/>
<text:a xlink:type="simple" xlink:href="https://archive-orlyonok.ru/doku.php?id=1973:olimpijskaja_derevnja:vozhatye" text:style-name="Internet_20_link" text:visited-style-name="Visited_20_Internet_20_Link">1973 Олимпийская деревня</text:a>	<text:line-break/>
<text:a xlink:type="simple" xlink:href="https://archive-orlyonok.ru/doku.php?id=1974:olimpijskaja_derevnja:vozhatye" text:style-name="Internet_20_link" text:visited-style-name="Visited_20_Internet_20_Link">1974 Олимпийская деревня</text:a>	<text:line-break/>
<text:a xlink:type="simple" xlink:href="https://archive-orlyonok.ru/doku.php?id=1975:olimpijskaja_derevnja:vozhatye" text:style-name="Internet_20_link" text:visited-style-name="Visited_20_Internet_20_Link">1975 Олимпийская деревня</text:a>	<text:line-break/>
<text:a xlink:type="simple" xlink:href="https://archive-orlyonok.ru/doku.php?id=1976:olimpijskaja_derevnja:vozhatye" text:style-name="Internet_20_link" text:visited-style-name="Visited_20_Internet_20_Link">1976 Олимпийская деревня</text:a>	<text:line-break/>
<text:a xlink:type="simple" xlink:href="https://archive-orlyonok.ru/doku.php?id=1977:olimpijskaja_derevnja:vozhatye" text:style-name="Internet_20_link" text:visited-style-name="Visited_20_Internet_20_Link">1977 Олимпийская деревня</text:a>	<text:line-break/>
<text:a xlink:type="simple" xlink:href="https://archive-orlyonok.ru/doku.php?id=1978:olimpijskaja_derevnja:vozhatye" text:style-name="Internet_20_link" text:visited-style-name="Visited_20_Internet_20_Link">1978 Олимпийская деревня</text:a>	<text:line-break/>
<text:a xlink:type="simple" xlink:href="https://archive-orlyonok.ru/doku.php?id=1979:olimpijskaja_derevnja:vozhatye" text:style-name="Internet_20_link" text:visited-style-name="Visited_20_Internet_20_Link">1979 Олимпийская деревня</text:a>	<text:line-break/>
<text:a xlink:type="simple" xlink:href="https://archive-orlyonok.ru/doku.php?id=1980:olimpijskaja_derevnja:vozhatye" text:style-name="Internet_20_link" text:visited-style-name="Visited_20_Internet_20_Link">1980 Олимпийская деревня</text:a>	<text:line-break/>
<text:a xlink:type="simple" xlink:href="https://archive-orlyonok.ru/doku.php?id=1981:olimpijskaja_derevnja:vozhatye" text:style-name="Internet_20_link" text:visited-style-name="Visited_20_Internet_20_Link">1981 Олимпийская деревня</text:a>	<text:line-break/>
<text:a xlink:type="simple" xlink:href="https://archive-orlyonok.ru/doku.php?id=1982:olimpijskaja_derevnja:vozhatye" text:style-name="Internet_20_link" text:visited-style-name="Visited_20_Internet_20_Link">1982 Олимпийская деревня</text:a>	<text:line-break/>
<text:a xlink:type="simple" xlink:href="https://archive-orlyonok.ru/doku.php?id=1983:olimpijskaja_derevnja:vozhatye" text:style-name="Internet_20_link" text:visited-style-name="Visited_20_Internet_20_Link">1983 Олимпийская деревня</text:a>	<text:line-break/>
<text:a xlink:type="simple" xlink:href="https://archive-orlyonok.ru/doku.php?id=1984:olimpijskaja_derevnja:vozhatye" text:style-name="Internet_20_link" text:visited-style-name="Visited_20_Internet_20_Link">1984 Олимпийская деревня</text:a>	<text:line-break/>
<text:a xlink:type="simple" xlink:href="https://archive-orlyonok.ru/doku.php?id=1985:olimpijskaja_derevnja:vozhatye" text:style-name="Internet_20_link" text:visited-style-name="Visited_20_Internet_20_Link">1985 Олимпийская деревня</text:a>	<text:line-break/>
<text:a xlink:type="simple" xlink:href="https://archive-orlyonok.ru/doku.php?id=1986:olimpijskaja_derevnja:vozhatye" text:style-name="Internet_20_link" text:visited-style-name="Visited_20_Internet_20_Link">1986 Олимпийская деревня</text:a>	<text:line-break/>
<text:a xlink:type="simple" xlink:href="https://archive-orlyonok.ru/doku.php?id=1987:olimpijskaja_derevnja:vozhatye" text:style-name="Internet_20_link" text:visited-style-name="Visited_20_Internet_20_Link">1987 Олимпийская деревня</text:a>	<text:line-break/>
<text:a xlink:type="simple" xlink:href="https://archive-orlyonok.ru/doku.php?id=1988:olimpijskaja_derevnja:vozhatye" text:style-name="Internet_20_link" text:visited-style-name="Visited_20_Internet_20_Link">1988 Олимпийская деревня</text:a>	<text:line-break/>
<text:a xlink:type="simple" xlink:href="https://archive-orlyonok.ru/doku.php?id=1989:olimpijskaja_derevnja:vozhatye" text:style-name="Internet_20_link" text:visited-style-name="Visited_20_Internet_20_Link">1989 Олимпийская деревня</text:a>	<text:line-break/>
<text:a xlink:type="simple" xlink:href="https://archive-orlyonok.ru/doku.php?id=1990:olimpijskaja_derevnja:vozhatye" text:style-name="Internet_20_link" text:visited-style-name="Visited_20_Internet_20_Link">1990 Олимпийская деревня</text:a>	<text:line-break/>
<text:a xlink:type="simple" xlink:href="https://archive-orlyonok.ru/doku.php?id=1991:olimpijskaja_derevnja:vozhatye" text:style-name="Internet_20_link" text:visited-style-name="Visited_20_Internet_20_Link">1991 Олимпийская деревня</text:a>	<text:line-break/>
<text:a xlink:type="simple" xlink:href="https://archive-orlyonok.ru/doku.php?id=1992:olimpijskaja_derevnja:vozhatye" text:style-name="Internet_20_link" text:visited-style-name="Visited_20_Internet_20_Link">1992 Олимпийская деревня</text:a>	<text:line-break/>
<text:a xlink:type="simple" xlink:href="https://archive-orlyonok.ru/doku.php?id=1993:olimpijskaja_derevnja:vozhatye" text:style-name="Internet_20_link" text:visited-style-name="Visited_20_Internet_20_Link">1993 Олимпийская деревня</text:a>	<text:line-break/>
<text:a xlink:type="simple" xlink:href="https://archive-orlyonok.ru/doku.php?id=1994:olimpijskaja_derevnja:vozhatye" text:style-name="Internet_20_link" text:visited-style-name="Visited_20_Internet_20_Link">1994 Олимпийская деревня</text:a>	<text:line-break/>
<text:a xlink:type="simple" xlink:href="https://archive-orlyonok.ru/doku.php?id=1995:olimpijskaja_derevnja:vozhatye" text:style-name="Internet_20_link" text:visited-style-name="Visited_20_Internet_20_Link">1995 Олимпийская деревня</text:a>	<text:line-break/>
<text:a xlink:type="simple" xlink:href="https://archive-orlyonok.ru/doku.php?id=1996:olimpijskaja_derevnja:vozhatye" text:style-name="Internet_20_link" text:visited-style-name="Visited_20_Internet_20_Link">1996 Олимпийская деревня</text:a>	<text:line-break/>
<text:a xlink:type="simple" xlink:href="https://archive-orlyonok.ru/doku.php?id=1997:olimpijskaja_derevnja:vozhatye" text:style-name="Internet_20_link" text:visited-style-name="Visited_20_Internet_20_Link">1997 Олимпийская деревня</text:a>	<text:line-break/>
<text:a xlink:type="simple" xlink:href="https://archive-orlyonok.ru/doku.php?id=1998:olimpijskaja_derevnja:vozhatye" text:style-name="Internet_20_link" text:visited-style-name="Visited_20_Internet_20_Link">1998 Олимпийская деревня</text:a>	<text:line-break/>
<text:a xlink:type="simple" xlink:href="https://archive-orlyonok.ru/doku.php?id=1999:olimpijskaja_derevnja:vozhatye" text:style-name="Internet_20_link" text:visited-style-name="Visited_20_Internet_20_Link">1999 Олимпийская деревня</text:a>	<text:line-break/>
<text:a xlink:type="simple" xlink:href="https://archive-orlyonok.ru/doku.php?id=2000:olimpijskaja_derevnja:vozhatye" text:style-name="Internet_20_link" text:visited-style-name="Visited_20_Internet_20_Link">2000 Олимпийская деревня</text:a>	<text:line-break/>
<text:a xlink:type="simple" xlink:href="https://archive-orlyonok.ru/doku.php?id=2001:olimpijskaja_derevnja:vozhatye" text:style-name="Internet_20_link" text:visited-style-name="Visited_20_Internet_20_Link">2001 Олимпийская деревня</text:a>	<text:line-break/>
<text:a xlink:type="simple" xlink:href="https://archive-orlyonok.ru/doku.php?id=2002:olimpijskaja_derevnja:vozhatye" text:style-name="Internet_20_link" text:visited-style-name="Visited_20_Internet_20_Link">2002 Олимпийская деревня</text:a>	<text:line-break/>
<text:a xlink:type="simple" xlink:href="https://archive-orlyonok.ru/doku.php?id=2003:olimpijskaja_derevnja:vozhatye" text:style-name="Internet_20_link" text:visited-style-name="Visited_20_Internet_20_Link">2003 Олимпийская деревня</text:a>	<text:line-break/>
<text:a xlink:type="simple" xlink:href="https://archive-orlyonok.ru/doku.php?id=2004:olimpijskaja_derevnja:vozhatye" text:style-name="Internet_20_link" text:visited-style-name="Visited_20_Internet_20_Link">2004 Олимпийская деревня</text:a>	<text:line-break/>
<text:a xlink:type="simple" xlink:href="https://archive-orlyonok.ru/doku.php?id=2005:olimpijskaja_derevnja:vozhatye" text:style-name="Internet_20_link" text:visited-style-name="Visited_20_Internet_20_Link">2005 Олимпийская деревня</text:a>	<text:line-break/>
<text:a xlink:type="simple" xlink:href="https://archive-orlyonok.ru/doku.php?id=2006:olimpijskaja_derevnja:vozhatye" text:style-name="Internet_20_link" text:visited-style-name="Visited_20_Internet_20_Link">2006 Олимпийская деревня</text:a>	<text:line-break/>
<text:a xlink:type="simple" xlink:href="https://archive-orlyonok.ru/doku.php?id=2007:olimpijskaja_derevnja:vozhatye" text:style-name="Internet_20_link" text:visited-style-name="Visited_20_Internet_20_Link">2007 Олимпийская деревня</text:a>	<text:line-break/>
<text:a xlink:type="simple" xlink:href="https://archive-orlyonok.ru/doku.php?id=2008:olimpijskaja_derevnja:vozhatye" text:style-name="Internet_20_link" text:visited-style-name="Visited_20_Internet_20_Link">2008 Олимпийская деревня</text:a>	<text:line-break/>
<text:a xlink:type="simple" xlink:href="https://archive-orlyonok.ru/doku.php?id=2009:olimpijskaja_derevnja:vozhatye" text:style-name="Internet_20_link" text:visited-style-name="Visited_20_Internet_20_Link">2009 Олимпийская деревня</text:a>	<text:line-break/>
<text:a xlink:type="simple" xlink:href="https://archive-orlyonok.ru/doku.php?id=2010:olimpijskaja_derevnja:vozhatye" text:style-name="Internet_20_link" text:visited-style-name="Visited_20_Internet_20_Link">2010 Олимпийская деревня</text:a>	<text:line-break/>
<text:a xlink:type="simple" xlink:href="https://archive-orlyonok.ru/doku.php?id=2011:olimpijskaja_derevnja:vozhatye" text:style-name="Internet_20_link" text:visited-style-name="Visited_20_Internet_20_Link">2011 Олимпийская деревня</text:a>	<text:line-break/>
<text:a xlink:type="simple" xlink:href="https://archive-orlyonok.ru/doku.php?id=2012:olimpijskaja_derevnja:vozhatye" text:style-name="Internet_20_link" text:visited-style-name="Visited_20_Internet_20_Link">2012 Олимпийская деревня</text:a>	<text:line-break/>
<text:a xlink:type="simple" xlink:href="https://archive-orlyonok.ru/doku.php?id=2013:olimpijskaja_derevnja:vozhatye" text:style-name="Internet_20_link" text:visited-style-name="Visited_20_Internet_20_Link">2013 Олимпийская деревня</text:a>	<text:line-break/>
<text:a xlink:type="simple" xlink:href="https://archive-orlyonok.ru/doku.php?id=2014:olimpijskaja_derevnja:vozhatye" text:style-name="Internet_20_link" text:visited-style-name="Visited_20_Internet_20_Link">2014 Олимпийская деревня</text:a>	<text:line-break/>
<text:a xlink:type="simple" xlink:href="https://archive-orlyonok.ru/doku.php?id=2015:olimpijskaja_derevnja:vozhatye" text:style-name="Internet_20_link" text:visited-style-name="Visited_20_Internet_20_Link">2015 Олимпийская деревня</text:a>	<text:line-break/>
<text:a xlink:type="simple" xlink:href="https://archive-orlyonok.ru/doku.php?id=2016:olimpijskaja_derevnja:vozhatye" text:style-name="Internet_20_link" text:visited-style-name="Visited_20_Internet_20_Link">2016 Олимпийская деревня</text:a>	<text:line-break/>
<text:a xlink:type="simple" xlink:href="https://archive-orlyonok.ru/doku.php?id=2017:olimpijskaja_derevnja:vozhatye" text:style-name="Internet_20_link" text:visited-style-name="Visited_20_Internet_20_Link">2017 Олимпийская деревня</text:a>	<text:line-break/>
<text:a xlink:type="simple" xlink:href="https://archive-orlyonok.ru/doku.php?id=2018:olimpijskaja_derevnja:vozhatye" text:style-name="Internet_20_link" text:visited-style-name="Visited_20_Internet_20_Link">2018 Олимпийская деревня</text:a>	<text:line-break/>
<text:a xlink:type="simple" xlink:href="https://archive-orlyonok.ru/doku.php?id=2019:olimpijskaja_derevnja:vozhatye" text:style-name="Internet_20_link" text:visited-style-name="Visited_20_Internet_20_Link">2019 Олимпийская деревня</text:a>	<text:line-break/>
<text:a xlink:type="simple" xlink:href="https://archive-orlyonok.ru/doku.php?id=2020:olimpijskaja_derevnja:vozhatye" text:style-name="Internet_20_link" text:visited-style-name="Visited_20_Internet_20_Link">2020 Олимпийская деревня</text:a>	<text:line-break/>
<text:a xlink:type="simple" xlink:href="https://archive-orlyonok.ru/doku.php?id=2021:olimpijskaja_derevnja:vozhatye" text:style-name="Internet_20_link" text:visited-style-name="Visited_20_Internet_20_Link">2021 Олимпийская деревня</text:a>	<text:line-break/>
<text:a xlink:type="simple" xlink:href="https://archive-orlyonok.ru/doku.php?id=2022:olimpijskaja_derevnja:vozhatye" text:style-name="Internet_20_link" text:visited-style-name="Visited_20_Internet_20_Link">2022 Олимпийская деревня</text:a>	<text:line-break/>
<text:a xlink:type="simple" xlink:href="https://archive-orlyonok.ru/doku.php?id=2023:olimpijskaja_derevnja:vozhatye" text:style-name="Internet_20_link" text:visited-style-name="Visited_20_Internet_20_Link">2023 Олимпийская деревня</text:a>	<text:line-break/>
<text:a xlink:type="simple" xlink:href="https://archive-orlyonok.ru/doku.php?id=2024:olimpijskaja_derevnja:vozhatye" text:style-name="Internet_20_link" text:visited-style-name="Visited_20_Internet_20_Link">2024 Олимпийская деревня</text:a>	<text:line-break/>
<text:a xlink:type="simple" xlink:href="https://archive-orlyonok.ru/doku.php?id=2025:olimpijskaja_derevnja:vozhatye" text:style-name="Internet_20_link" text:visited-style-name="Visited_20_Internet_20_Link">2025 Олимпийская деревня</text:a>	<text:line-break/>
<text:a xlink:type="simple" xlink:href="https://archive-orlyonok.ru/doku.php?id=2026:olimpijskaja_derevnja:vozhatye" text:style-name="Internet_20_link" text:visited-style-name="Visited_20_Internet_20_Link">2026 Олимпийская деревня</text:a>	<text:line-break/>
<text:a xlink:type="simple" xlink:href="https://archive-orlyonok.ru/doku.php?id=2027:olimpijskaja_derevnja:vozhatye" text:style-name="Internet_20_link" text:visited-style-name="Visited_20_Internet_20_Link">2027 Олимпийская деревня</text:a>	<text:line-break/>
<text:a xlink:type="simple" xlink:href="https://archive-orlyonok.ru/doku.php?id=2028:olimpijskaja_derevnja:vozhatye" text:style-name="Internet_20_link" text:visited-style-name="Visited_20_Internet_20_Link">2028 Олимпийская деревня</text:a>	<text:line-break/>
<text:a xlink:type="simple" xlink:href="https://archive-orlyonok.ru/doku.php?id=2029:olimpijskaja_derevnja:vozhatye" text:style-name="Internet_20_link" text:visited-style-name="Visited_20_Internet_20_Link">2029 Олимпийская деревня</text:a>	<text:line-break/>
<text:a xlink:type="simple" xlink:href="https://archive-orlyonok.ru/doku.php?id=2030:olimpijskaja_derevnja:vozhatye" text:style-name="Internet_20_link" text:visited-style-name="Visited_20_Internet_20_Link">2030 Олимпийская деревня</text:a>	<text:line-break/>
<text:a xlink:type="simple" xlink:href="https://archive-orlyonok.ru/doku.php?id=2031:olimpijskaja_derevnja:vozhatye" text:style-name="Internet_20_link" text:visited-style-name="Visited_20_Internet_20_Link">2031 Олимпийская деревня</text:a>	<text:line-break/>
<text:a xlink:type="simple" xlink:href="https://archive-orlyonok.ru/doku.php?id=2032:olimpijskaja_derevnja:vozhatye" text:style-name="Internet_20_link" text:visited-style-name="Visited_20_Internet_20_Link">2032 Олимпийская деревня</text:a>	<text:line-break/>
<text:a xlink:type="simple" xlink:href="https://archive-orlyonok.ru/doku.php?id=2033:olimpijskaja_derevnja:vozhatye" text:style-name="Internet_20_link" text:visited-style-name="Visited_20_Internet_20_Link">2033 Олимпийская деревня</text:a>	<text:line-break/>
<text:a xlink:type="simple" xlink:href="https://archive-orlyonok.ru/doku.php?id=2034:olimpijskaja_derevnja:vozhatye" text:style-name="Internet_20_link" text:visited-style-name="Visited_20_Internet_20_Link">2034 Олимпийская деревня</text:a>	<text:line-break/>
<text:a xlink:type="simple" xlink:href="https://archive-orlyonok.ru/doku.php?id=2035:olimpijskaja_derevnja:vozhatye" text:style-name="Internet_20_link" text:visited-style-name="Visited_20_Internet_20_Link">2035 Олимпийская деревня</text:a>	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5T19::05:55</meta:creation-date>
    <dc:creator>Generated</dc:creator>
    <dc:date>2026-06-25T19::05:55</dc:date>
    <dc:language>en-US</dc:language>
    <meta:editing-cycles>1</meta:editing-cycles>
    <meta:editing-duration>PT0S</meta:editing-duration>
    <dc:title>olimpijskaja_derevnja:smeny</dc:title>
  </office:meta>
</office:document-meta>
</file>