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wspaperso:statja_leto_po_zakonam_shestidesjatyx"/>Большинству детей, после того как они возвратились домой из детского лагеря «Орленок», требуется немало времени для того, чтобы привыкнуть к обычной жизни. Да и на многих взрослых лагерная жизнь влияет очень сильно. «Приезжаешь потом в город и чувствуешь - уже что-то не то… Хочется, например, со всеми здороваться», - говорит одна из работниц «Орленка».</text:p>
      <text:p text:style-name="Text_20_body">По орлятским законам
Когда идешь по лагерю, постоянно слышишь: «Доброе утро», «Добрый день», «Добрый вечер». Здесь так принято - приветствовать знакомых при каждой встрече. А детей учат здороваться со всеми людьми - и знакомыми, и незнакомыми. Правда, они это делают не всегда. Зато они разучили под руководством вожатых речевку: «Еду на танке и вижу корову. Здравствуй, корова! Как ты, здорова?» - и время от времени приветствуют ею проходящих мимо людей. Директора семи лагерей, из которых состоит «Орленок», и методисты пытаются с этим бороться, но безуспешно.</text:p>
      <text:p text:style-name="Text_20_body">Этот лагерь - своеобразное государство в государстве, живущее по своим законам. «Орленок» открылся во время хрущевской оттепели - тогда тут хотели создать прообраз светлого будущего, каким оно виделось в этот недолгий период советского либерализма. И многие вещи, придуманные в то время, живы и поныне.</text:p>
      <text:p text:style-name="Text_20_body">Например, законы и традиции «Орленка». Закон моря гласит, что море опасно, поэтому нельзя купаться одному. Закон территории предписывает знать свое место - если рядом люди занимаются каким-то делом, не надо им мешать, а кроме того, нельзя покидать территорию лагеря. Есть закон зелени. Закон ноль-ноль призывает к точности. Закон поднятой руки гласит, что, если хочешь чего-то сказать, когда все говорят, надо поднять руку.</text:p>
      <text:p text:style-name="Text_20_body">Законы неизменны, а традиции можно дополнять, поэтому есть отряды, у которых традиций больше, чем у всех. Среди традиций есть, например, традиции доброго отношения к людям, доброго отношения к песне и вечернего «Огонька». «Огоньки» проводятся на костровых местах - ребята с вожатыми разжигают костер и беседуют возле него. Обязательно проводятся «Огоньки» знакомства и прощания, но при желании у костра можно встречаться гораздо чаще.</text:p>
      <text:p text:style-name="Text_20_body">У отрядов есть свои отрядные места, где они собираются и обсуждают проблемы или строят планы на смену. В некоторых лагерях такие места находятся под жилыми домиками, которые с одной стороны стоят на сваях. В начале и в конце смены в «Орленке» поднимают флаг, у вожатых есть своя форма одежды, а во время массовых мероприятий тут можно услышать такие забытые ныне песни, как «И вновь продолжается бой». Причем никакой идеологической подоплеки под всем этим нет: нельзя сказать, что здесь готовят кадры для коммунистических партий.</text:p>
      <text:p text:style-name="Text_20_body">Как стать «орленком»
Стать «орленком» сейчас так же непросто, как и в эпоху Советского Союза. Большинство путевок в лагерь, как и в те времена, распределяются. Сейчас это делается через региональные комитеты по делам молодежи и комитеты образования. В «Орленке» проводятся тематические и специализированные смены. Здесь собирают то юных журналистов, то юных экологов, то актив детских библиотек, то актеров из школьных театров и дают им какие-то навыки и знания, которые должны пригодиться ребятам.</text:p>
      <text:p text:style-name="Text_20_body">Составив план смен, работники «Орленка» рассылают его по регионам, а там уже подбирают детей. Но каждый раз оказывается, что не все ребята приехали, как здесь говорят, «по тематике». Причем дети приезжают в «Орленок» не только в летние, но и в другие месяцы - здесь есть своя школа. Правда, только три лагеря работают целый год.</text:p>
      <text:p text:style-name="Text_20_body">Летом часть путевок продают - по довольно высокой цене. «На следующую смену к нам в «Звездный» приедут 500 детей, из них 250 - по коммерческим путевкам, - говорит начальник лагеря «Звездный» Ольга Караваева. - С ними тяжелее работать. Если «региональных» детей больше интересует образование, то этих - условия проживания и питание. А мы ведь чем ценны? Своими программами! Наши условия проживания не соответствуют высоким стандартам. «Коммерческие» дети заявляют: «Это невкусно, мы не хотим это есть, а хотим есть вот это». Некоторым говорят, что они будут жить по 2-3 человека в комнате, а они приезжают, видят 10 или 12 человек в комнате, и тут начинается жуткое негодование. Но это продолжается только первые два-три дня, а потом они вовлекаются в общую деятельность и успокаиваются - с ними ведь тоже проводится работа».</text:p>
      <text:p text:style-name="Text_20_body">Недетский фольклор
Специализированные смены проводятся совместно с различными министерствами и ведомствами. В июне в пяти лагерях проходила специализированная смена департамента по молодежной политике Министерства образования. В «Комсомольском» собрали ребят из всевозможных организаций - пионерской, скаутской и других. В «Олимпийский» приехали члены детских клубов. В «Дозорном» и «Штормовом» проводили первенство по народным спортивным играм - здесь играли в лапту, городки, горелки. А в «Звездный» приехали фольклорные коллективы.</text:p>
      <text:p text:style-name="Text_20_body">«Фольклорные» дети очень сильно отличались от всех остальных. Их непохожесть выбивала педагогов со стажем из колеи. Начальник «Звездного» на заключительном педсовете даже сказала, что надо хорошо все взвесить, прежде чем приглашать в следующий раз такие коллективы, поскольку их непохожесть на других «проявляется даже в столовой». Когда во время церемонии закрытия смены все дети громко скандировали названия своих лагерей, ребята из «Звездного» не проявляли столь сильного энтузиазма и патриотизма. Когда все дети по вечерам неслись на дискотеку, «фольклорные» тосковали, пока им не разрешили каждый день проводить свои вечерки.</text:p>
      <text:p text:style-name="Text_20_body">Вечерки - это подобия молодежных гуляний, которые когда-то проходили в российских деревнях. Мне посчастливилось попасть на одно из таких мероприятий. Мальчики и девочки в народной одежде собрались рядом с летней эстрадой. «Вот, заставили это надеть…» - сказал какой-то мальчик. «Ты ведь на вечерку идешь!» - одернула его девочка. А потом начались игры, которые принято называть подвижными. «Цветы будем собирать!» - закричали дети и начали «собирать цветы». «Давайте в растяпу!» - и все начали играть в растяпу.</text:p>
      <text:p text:style-name="Text_20_body">Ребятам, попавшим на эту спецсмену, подарили футболки с названием их лагеря и банданы. И такое множество детей ходили в этих футболках и банданах, завязанных на манер пионерского галстука, что возникло подозрение: а не заставляют ли их вожатые носить это? «Нет, никто не заставляет, - сказал Коля, живущий в «Комсомольском». - Все добровольно носится, потому что это народу нравится. Мне, например, приятно то, что у меня на спине написано: «Лагерь «Комсомольский». Это все же престижно, потому что дали в «Орленке».</text:p>
      <text:p text:style-name="Text_20_body">Дети-пограничники
Когда мне сказали, что в лагере «Дозорный» дети охраняют государственную границу, я подумала, что это шутка. Но, когда попала туда, взобравшись на очень крутой подъем, поняла, что никто и не думал шутить. «Мы находимся на участке Новороссийского пограничного отряда, - сказала начальник «Дозорного» <text:a xlink:type="simple" xlink:href="https://archive-orlyonok.ru/doku.php?id=vozhatye:ivlicheva_vera" text:style-name="Internet_20_link" text:visited-style-name="Visited_20_Internet_20_Link">Вера Ивличева</text:a>. - Он поделен на маленькие отрезки, которые закреплены за той или иной настоящей заставой. Часть земли на участке погранзаставы «Лермонтово» размером почти пять километров - это как раз вся территория «Орленка» - отдана под охрану нашей детской заставе».</text:p>
      <text:p text:style-name="Text_20_body">«Дозорный» - это летний лагерь. Дети несут службу по охране границы только в течение пяти 21-дневных смен, да и то не каждую смену и только с 8 часов утра до 8 часов вечера. Но <text:a xlink:type="simple" xlink:href="https://archive-orlyonok.ru/doku.php?id=vozhatye:ivlicheva_vera" text:style-name="Internet_20_link" text:visited-style-name="Visited_20_Internet_20_Link">Вера Ивличева</text:a> говорит, что от этого интересы государства не страдают, потому что «настоящие пограничники всегда начеку» - перед лагерем есть кордон в районе нейтральных вод.</text:p>
      <text:p text:style-name="Text_20_body">Ребята учатся охранять границу под руководством офицера пограничной службы и двух сержантов, которые живут здесь летом. Рядом с морем стоит настоящая пограничная вышка, но на ней никого нет. «Во время спецсмены там стоят ребята с биноклем и наблюдают за акваторией моря. Еще они берут с собой телефонный аппарат, который там подключают, - объясняет старшая вожатая Анжела. - Хотите туда забраться? Тогда я сейчас с вами быстренько проведу инструктаж, который мы проводим каждый раз с ребятами: подниматься и спускаться нужно обязательно лицом к лестнице, и на одной площадке должен находиться только один человек». Я бодро начала взбираться по лестнице, но при приближении к вершине стало как-то не по себе - вниз по крайней мере уже старалась не смотреть. «Да нет, случаев падения у нас не было, - отвечает на мой вопрос о безопасности несения службы Анжела. - Отправляем сюда только уверенных в себе и дисциплинированных детей».</text:p>
      <text:p text:style-name="Text_20_body">Нарушителей границы ребята еще не поймали, но какую-то пользу они тем не менее приносят. Они заносят в тетрадь сведения о всех катерах, лодках и водных велосипедах, которые проплывают мимо. И если где-нибудь пропадает какой-нибудь катер, звонят в «Дозорный» и выясняют, в каком направлении он ушел. А как-то раз один мальчик, стоявший на вышке во время шторма, заметил надувной матрац, который унесло далеко от берега. Об этом сообщили на настоящую заставу, и людей спасли.</text:p>
      <text:p text:style-name="Text_20_body">Дети здесь разбиты не на отряды, а на взводы, а сам «Дозорный» называют то лагерем, то заставой. В «Орленке» говорят, что попасть на заставу можно, но остаться незамеченным - нет. При входе в лагерь есть пост со шлагбаумом, у которого дежурят ребята. Как-то раз в «Дозорный» вызвали «Скорую помощь» к мальчику, но ребята, стоявшие на посту, начали засыпать водителя вопросами: «А вы с какой целью приехали? А где ваши документы?» Медсестра «Дозорного» побежала в панике искать старшую вожатую, чтобы та дала команду пропустить. А потом, когда начали разбираться, почему машину не пускали, один из мальчиков сказал: «Вот они говорят, что у них там больной ребенок, а у него температура всего тридцать семь и восемь…»</text:p>
      <text:p text:style-name="Text_20_body">А еще был случай, когда постовые не открыли шлагбаум перед машиной начальника службы безопасности «Орленка»: до этого им говорили, чтобы они пускали автомобили только с пропусками, подписанными начальником «Дозорного». Поскольку у руководителя службы безопасности такого не было пропуска, ему пришлось выйти из машины и пойти пешком. Он, говорят, очень обиделся…</text:p>
      <text:p text:style-name="Text_20_body">Уважаемые вожатые
Вожатые «Орленка» сильно отличаются от тех юношей и девушек, которых в других лагерях приставляют к детям. Если в обычных лагерях вожатые, как правило, занимаются только тем, что бегают с проверками по палатам в тихий час и после отбоя или сгоняют всех на культмассовые мероприятия, в «Орленке» они постоянно крутятся с детьми, придумывая игры и развлечения.</text:p>
      <text:p text:style-name="Text_20_body">Они стараются сделать так, чтобы всем детям понравилось в «Орленке». В самом начале смены с помощью анкетирования, наблюдения или специальных игр вожатые выявляют детей, которых между собой называют аутсайдерами, и начинают их вводить в коллектив. «Мы это делаем или с помощью игры, или путем создания ситуации успешности, - говорит старшая вожатая Анжела. - Ведь почему ребенок таким бывает? Или он закомплексованный, или не может раскрыться. У меня, например, была девочка, которая никак не включалась в общую деятельность. Я с ней побеседовала и выяснила, что она очень хорошо умеет говорить слова наоборот. Я тут же конкурс такой устроила, и она в нем победила. После этого все сразу к ней побежали: «Как у тебя так получается? Научи!» Они поняли, что это очень интересный человек, с которым можно общаться и которого можно включать в игру».</text:p>
      <text:p text:style-name="Text_20_body">В «Орленке» есть временные вожатые, которых отправляют на лето педагогические вузы, и постоянные - с ними заключаются контракты на год или на два, которые иногда продляют. «Но больше пяти лет вожатым просто физически невозможно работать, иначе это уже не вожатый, - говорит методист отдела подготовки педагогических работников Наталья Клименко. - Через какое-то время у человека появляется стереотипное мышление и стереотипное поведение, а он должен расти. Дети сразу чувствуют - есть в этом вожатом какая-то изюминка, интересно с ним или он работает как на конвейере. Такие вожатые здесь не остаются».</text:p>
      <text:p text:style-name="Text_20_body">В основном все постоянные вожатые имеют педагогическое образование. Их присылают со всей России комитеты по делам семьи и молодежи. Перед тем как приступить к работе с детьми, они проходят в «Орленке» трехмесячное обучение. Постоянный вожатый должен быть не моложе 20 и не старше 26 лет. Есть и еще одно ограничение: «Орленок» принимает только несемейных и бездетных девушек и молодых людей, потому что Дом вожатых, где их размещают, - не семейное общежитие. Здесь живут по два-три человека в комнате. Работа - на износ. Возвращаются вожатые в свой номер в 12 часов ночи, а уходят уже в 8 часов утра. Им дается только один выходной в неделю и 42 дня отпуска. Но, видимо, еще и таким условиям труда «Орленок» обязан тем, что среди вожатых нет случайных людей. Хотя Наталья Клименко говорит, что в советские времена, когда желающих попасть в лагерь было неизмеримо больше, можно было выбрать наиболее подходящих претендентов.</text:p>
      <text:p text:style-name="Text_20_body">Орлятская педагогика
В самом начале в «Орленке» начала складываться своя система воспитания. «Нашему лагерю здорово повезло - здесь первыми вожатыми были не педагоги, - говорит сотрудник методического отдела Юрий Беляков. - Сюда приехали, во-первых, студенты московского физтеха - от них любовь к бардовской песне, желание посидеть у костра. Во-вторых, здесь оказались студенты Московского театрального института. От них «Орленок» получил капустники и массовые праздники. И, в-третьих, в лагерь направили вожатых из «Артека» - от них торжественные линейки и различные парады». А вскоре сюда приехали ученики ленинградского педагога-новатора Игоря Иванова, организовавшего во Фрунзенском дворце пионеров фрунзенскую коммуну. В «Орленке» сделали ставку на развитие личности ребенка и на разговорные формы педагогического воздействия - в отличие от «Артека», где многие дети не говорили по-русски.</text:p>
      <text:p text:style-name="Text_20_body">Поскольку в лагере создали свой, непохожий на окружающую действительность мир, а детей посылали в «Орленок» активных - по рекомендации советов дружин, эти дети стали предпринимать попытки изменить жизнь в своей школе. Они приходили к директорам школ и говорили: «А вы неправильно работаете. Нас учили в «Орленке» по-другому». Самые отважные даже доходили до горкомов партии. Поэтому вскоре в ЦК ВЛКСМ посыпались письма с просьбой разобраться: чему учат в «Орленке»? В 1966-1967 годах в лагере провели проверку, после которой из него выгнали почти всех сотрудников. Олегу Газману, который стоял у истоков создания законов и традиций «Орленка», вообще запретили проходить на территорию - несмотря на то что у него в лагере осталась беременная жена.</text:p>
      <text:p text:style-name="Text_20_body">Большинство из тех вожатых в «Орленок» уже не вернулись. Только лет через 15 сотрудники лагеря смогли познакомиться с документом ЦК ВЛКСМ, на основании которого разогнали педагогический коллектив. В списке провинностей была, в частности, такая: «вожатый вместе с детьми читал Ленина в подлиннике».</text:p>
      <text:p text:style-name="Text_20_body">Затем в «Орленке» появились новые педагоги, которыми члены ЦК ВЛКСМ были довольны. Здесь начали учить правильным вещам и организовывать помпезные праздники, на которые приглашали высоких гостей. Но наработки первых вожатых тем не менее никуда не исчезли и при возникновении благоприятной ситуации вновь были взяты на вооружение. «Орленку», к счастью, не суждено было стать вторым «Артеком»…</text:p>
      <text:p text:style-name="Text_20_body">Туапсе-Москва
<text:line-break/>
Источник<text:line-break/>
<text:a xlink:type="simple" xlink:href="https://www.ng.ru/society/2002-06-28/7_summer.html?ysclid=mdbouig6wo72708472" text:style-name="Internet_20_link" text:visited-style-name="Visited_20_Internet_20_Link">https://www.ng.ru/society/2002-06-28/7_summer.html?ysclid=mdbouig6wo7270847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48:47</meta:creation-date>
    <dc:creator>Generated</dc:creator>
    <dc:date>2025-07-29T02::48:47</dc:date>
    <dc:language>en-US</dc:language>
    <meta:editing-cycles>1</meta:editing-cycles>
    <meta:editing-duration>PT0S</meta:editing-duration>
    <dc:title>newspaperso:statja_leto_po_zakonam_shestidesjatyx</dc:title>
  </office:meta>
</office:document-meta>
</file>