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c754552fc8b4a79"/><text:bookmark-start text:name="__RefHeading___pionerskaja_pravda_-_1960-056_.pdf_1"/><text:bookmark-start text:name="pionerskaja_pravda_-_1960-056_.pdf"/>pionerskaja_pravda_-_1960-056 .pdf<text:bookmark-end text:name="__RefHeading___pionerskaja_pravda_-_1960-056_.pdf_1"/><text:bookmark-end text:name="pionerskaja_pravda_-_1960-056_.pdf"/></text:h>
      <text:p text:style-name="Text_20_body">Оригинальный файл pdf:<text:a xlink:type="simple" xlink:href="https://archive-orlyonok.ru/lib/exe/fetch.php?media=newspaperso:sotext:pdf_fc754552fc8b4a79:pdf_fc754552fc8b4a79.pdf" text:style-name="Internet_20_link" text:visited-style-name="Visited_20_Internet_20_Link">Скачать sotext:pdf_fc754552fc8b4a79:pdf_fc754552fc8b4a7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text:a xlink:type="simple" xlink:href="https://archive-orlyonok.ru/lib/exe/fetch.php?media=newspaperso:sotext:pdf_fc754552fc8b4a79:img_5557b2cb94544ec6.jpx" text:style-name="Internet_20_link" text:visited-style-name="Visited_20_Internet_20_Link">img_5557b2cb94544ec6.jpx</text:a></text:p>
      <text:p text:style-name="Text_20_body"><text:a xlink:type="simple" xlink:href="https://archive-orlyonok.ru/lib/exe/fetch.php?media=newspaperso:sotext:pdf_fc754552fc8b4a79:img_bd2a108597d247fe.jpx" text:style-name="Internet_20_link" text:visited-style-name="Visited_20_Internet_20_Link">img_bd2a108597d247fe.jpx</text:a></text:p>
      <text:p text:style-name="Text_20_body"><text:a xlink:type="simple" xlink:href="https://archive-orlyonok.ru/lib/exe/fetch.php?media=newspaperso:sotext:pdf_fc754552fc8b4a79:img_cadbe99f17384d3f.jpx" text:style-name="Internet_20_link" text:visited-style-name="Visited_20_Internet_20_Link">img_cadbe99f17384d3f.jpx</text:a></text:p>
      <text:p text:style-name="Text_20_body"><text:a xlink:type="simple" xlink:href="https://archive-orlyonok.ru/lib/exe/fetch.php?media=newspaperso:sotext:pdf_fc754552fc8b4a79:img_ec1a028fece34ad6.jpx" text:style-name="Internet_20_link" text:visited-style-name="Visited_20_Internet_20_Link">img_ec1a028fece34ad6.jpx</text:a></text:p>
      <text:p text:style-name="Text_20_body"><text:a xlink:type="simple" xlink:href="https://archive-orlyonok.ru/lib/exe/fetch.php?media=newspaperso:sotext:pdf_fc754552fc8b4a79:img_333713a3bbff492e.jpx" text:style-name="Internet_20_link" text:visited-style-name="Visited_20_Internet_20_Link">img_333713a3bbff492e.jpx</text:a></text:p>
      <text:p text:style-name="Text_20_body"><text:a xlink:type="simple" xlink:href="https://archive-orlyonok.ru/lib/exe/fetch.php?media=newspaperso:sotext:pdf_fc754552fc8b4a79:img_04711859d394412e.jpx" text:style-name="Internet_20_link" text:visited-style-name="Visited_20_Internet_20_Link">img_04711859d394412e.jpx</text:a></text:p>
      <text:p text:style-name="Text_20_body"><text:a xlink:type="simple" xlink:href="https://archive-orlyonok.ru/lib/exe/fetch.php?media=newspaperso:sotext:pdf_fc754552fc8b4a79:img_d142441f1aaa45b4.jpx" text:style-name="Internet_20_link" text:visited-style-name="Visited_20_Internet_20_Link">img_d142441f1aaa45b4.jpx</text:a></text:p>
      <text:p text:style-name="Text_20_body"><text:a xlink:type="simple" xlink:href="https://archive-orlyonok.ru/lib/exe/fetch.php?media=newspaperso:sotext:pdf_fc754552fc8b4a79:img_0737e8a725d6448c.jpx" text:style-name="Internet_20_link" text:visited-style-name="Visited_20_Internet_20_Link">img_0737e8a725d6448c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4::41:38</meta:creation-date>
    <dc:creator>Generated</dc:creator>
    <dc:date>2025-10-16T14::41:38</dc:date>
    <dc:language>en-US</dc:language>
    <meta:editing-cycles>1</meta:editing-cycles>
    <meta:editing-duration>PT0S</meta:editing-duration>
    <dc:title>newspaperso:sotext:pdf_fc754552fc8b4a79</dc:title>
  </office:meta>
</office:document-meta>
</file>