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newspaperso:index_old"/><text:bookmark-start text:name="__RefHeading___arxiv_gazet_orlenka_proshlogo_veka_1"/><text:bookmark-start text:name="arxiv_gazet_orlenka_proshlogo_veka"/>Архив газет "Орленка" прошлого века<text:bookmark-end text:name="__RefHeading___arxiv_gazet_orlenka_proshlogo_veka_1"/><text:bookmark-end text:name="arxiv_gazet_orlenka_proshlogo_veka"/></text:h>
      <text:p text:style-name="Text_20_body"><text:line-break/></text:p>
      <text:p text:style-name="Text_20_body"><text:span text:style-name="Strong_20_Emphasis"><text:span text:style-name="Emphasis">Все выпуски газет размещены для того, чтобы они не пропали в дебрях истории, из частных коллекций орлят и их вожатых, с большой любовью к тем, кто газету придумал, сделал и сохранил для потомков!</text:span></text:span><text:line-break/>
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Год   </text:p>
          </table:table-cell>
          <table:table-cell office:value-type="string" table:style-name="tableheader">
            <text:p text:style-name="Table_20_Heading">  Месяц  </text:p>
          </table:table-cell>
          <table:table-cell office:value-type="string" table:style-name="tableheader">
            <text:p text:style-name="Table_20_Heading">  Номер (фотокопия)                                      </text:p>
          </table:table-cell>
          <table:table-cell office:value-type="string" table:style-name="tableheader">
            <text:p text:style-name="Table_20_Heading">  Примечания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archive-orlyonok.ru/doku.php?id=newspaperso:1978nn" text:style-name="Internet_20_link" text:visited-style-name="Visited_20_Internet_20_Link">Салют, Орленок</text:a>                  </text:p>
          </table:table-cell>
          <table:table-cell office:value-type="string" table:style-name="tablecell">
            <text:p text:style-name="tablealigncenter">  Качество снимка оставляет желать… и только 1 страница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archive-orlyonok.ru/doku.php?id=newspaperso:1982so1" text:style-name="Internet_20_link" text:visited-style-name="Visited_20_Internet_20_Link">Салют, Орленок</text:a>                 </text:p>
          </table:table-cell>
          <table:table-cell office:value-type="string" table:style-name="tablecell">
            <text:p text:style-name="tablealigncenter">  Выпуск слета-семинара школьных старших пионерских вожатых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85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archive-orlyonok.ru/doku.php?id=newspaperso:1985sv1" text:style-name="Internet_20_link" text:visited-style-name="Visited_20_Internet_20_Link">Подвиг отцов - крылья сыновей</text:a>  </text:p>
          </table:table-cell>
          <table:table-cell office:value-type="string" table:style-name="tablecell">
            <text:p text:style-name="tablealigncenter">  Спецвыпуск метод.отдела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85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archive-orlyonok.ru/doku.php?id=newspaperso:1985sv2" text:style-name="Internet_20_link" text:visited-style-name="Visited_20_Internet_20_Link">Комсомольская юность</text:a>           </text:p>
          </table:table-cell>
          <table:table-cell office:value-type="string" table:style-name="tablecell">
            <text:p text:style-name="tablealigncenter">  Газета Комитета ВЛКСМ ВДЛ «Орленок»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12</meta:creation-date>
    <dc:creator>Generated</dc:creator>
    <dc:date>2025-07-29T02::36:12</dc:date>
    <dc:language>en-US</dc:language>
    <meta:editing-cycles>1</meta:editing-cycles>
    <meta:editing-duration>PT0S</meta:editing-duration>
    <dc:title>newspaperso:index_old</dc:title>
  </office:meta>
</office:document-meta>
</file>