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spaperso:baseidea"/>Основные идеи развития культурно-воспитательного пространства ВДЦ «Орленок» в современных условиях
Всероссийский детский центр «Орленок» как целенаправленно созданная педагогическая система решает задачи воспитания, непрерывного образования, оздоровления и развития детей, достигших определенных жизненных успехов, занимающих лидерские позиции в различных видах деятельности, ориентированных на собственное развитие, имеющих достижения регионального и национального уровня.</text:p>
      <text:p text:style-name="Text_20_body">Обеспечение данных задач осуществляется через реализацию федеральных, международных, региональных и собственных педагогических программ в рамках Президентской программы «Дети России» и Федеральной программы «Развитие Всероссийских детских центров «Орленок», «Океан» до 2000 года». Методологически данная позиция зафиксирована в личностно ориентированной педагогике центра, его педагогической идеологии, стратегии и тактике воспитательно-оздоровительного процессов.</text:p>
      <text:p text:style-name="Text_20_body">Заказчиками в педагогической деятельности центра являются:</text:p>
      <text:p text:style-name="Text_20_body">- Государственный комитет Российской Федерации по делам молодежи, министерства и ведомства РФ - через реализацию федеральных и международных программ детства;
- детские и юношеские организации и движения неполитической направленности - через реализацию профильных детских федеральных программ;
- регионы Российской Федерации в лице администраций субъектов федерации - через реализацию совместных региональных программ взаимодействия «Орленок - «Регион»;
- коллектив ВДЦ «Орленок» в лице дирекции центра, педагогического коллектива как носители педагогической идеологии, заинтересованные в собственном развитии и качественной реализации функций центра;
- ребенок и его семья (лица ее заменяющие), заинтересованные в качестве образовательных и оздоровительных услуг, обеспечиваемых центром.
Основой для разработки программы явились: Конституция РФ, законодательные акты РФ (образование, здравоохранение, детская и молодежная политика), Конвенция ООН о правах ребенка, нормативные акты министерств и ведомств РФ (по вопросам образования, здравоохранения, социальной защиты населения, детской и молодежной политике), Устав ВДЦ «Орленок», материалы научно-практических конференций , аналитические материалы по реализации программ регионального взаимодействия «Лидер» и деятельности детских лагерей ВДЦ «Орленок».</text:p>
      <text:p text:style-name="Text_20_body">Это в конечном итоге и определяет основные направления деятельности и развития ВДЦ «Орленок» до 2000 года.</text:p>
      <text:p text:style-name="Text_20_body">Сегодня в фокусе педагогической науки и практики находится личность ребенка. Происходит активный процесс осознания самоценности каждого растущего человека, его уникальности и неповторимости. Современный подросток нуждается в понимании и признании, сохранении индивидуальности и широком поле его личностного развития.</text:p>
      <text:p text:style-name="Text_20_body">Опыт реализации содержания программы регионального взаимодействия «Лидер» (с 1995 г.) доказывает, что выработанная в качестве основного направления деятельности педагогического коллектива идея актуализации лидерских способностей ребенка с целью активного построения своей собственной жизни в современном обществе была верна и останется актуальной на ближайшие два года.</text:p>
      <text:p text:style-name="Text_20_body">В данной идее отражен исторический опыт ВДЦ «Орленок» как центра лидеров детских объединений в сочетании с нарождающейся методикой личностного самоопределения и самореализации подростка в условиях временного детского коллектива. Активность детей всегда выступала показателем качества воспитания в ВДЦ «Орленок», она была и остается центром «орлятской» методики. Активность определяется как социальный заказ на региональное взаимодействие, где зарождаются и развиваются детские организации и объединения, и как цель любой детской федеральной программы, осуществляемой на базе ВДЦ «Орленок»</text:p>
      <text:p text:style-name="Text_20_body">Вместе с тем, анализ реализации программы «Лидер» показал, что для педагогического коллектива центра цели его деятельности должны носить реальный характер, достижимый в условиях Центра, и недопустимо возложение на него функций других образовательных учреждений. Найти приложение своих сил и возможностей, заполнить вакуум в реализации детских интересов, сохраняя свое лицо, свои подходы - вот перспективные цели деятельности ВДЦ «Орленок». Они формируются в двух пересекающихся плоскостях: цели детей, прибывающих в центр, и сугубо образовательных целей, которые ставит перед собой педагогический коллектив для реализации функций центра.</text:p>
      <text:p text:style-name="Text_20_body">Как показали комплексные исследования детей и подростков за последние годы, к целям первого уровня (детским) в течение лагерной смены относятся в первую очередь - получение возможностей:</text:p>
      <text:p text:style-name="Text_20_body">- демократического проживания в условиях детского коллектива;
- самоопределения и самореализации в предлагаемых видах деятельности во
- приобретения опыта общения и отношений на основе культурных норм проживания и деятельности;
- получение организаторского опыта и опыта самоорганизации;
- расширение сферы познавательных интересов о себе и окружающем мире;
- в собственном оздоровлении и физической закалке;
- в приобретении новых друзей и впечатлений.
Важно, при этом, чтобы ВДЦ «Орленок» повысил социальный статус и самооценку подростка, значимость его деятельности, давал ему возможность быть самостоятельным в принятии решений, создавал перспективу интересной жизни с позиций самоопределения каждого.</text:p>
      <text:p text:style-name="Text_20_body">Цели деятельности педагогического коллектива, таким образом, должны отвечать потребностям подростков по созданию условий для реализации их возможностей и интересов. В этом направлении они должны быть реальными, не снижать планки возможностей самого педагогического коллектива, адекватно реагировать на изменения в подростковой среде в зависимости от тематики и содержания каждой конкретной смены. Таким образом, организационно-педагогическая цель деятельности ВДЦ «Орленок», заявленная в программе «Лидер» как воспитание, оздоровление, развитие, выявление и раннее профилирование детей, достигших определенных жизненных успехов, занимающих лидерские позиции в различных видах деятельности, ориентированных на собственное развитие, имеющих достижения регионального и национального уровня, должна остаться неизменной и обеспечивать отбор содержания и тематики региональных и федеральных программ смен. Воспитательная цель может быть сформулирована следующим образом:</text:p>
      <text:p text:style-name="Text_20_body">Исходный текст:
<text:a xlink:type="simple" xlink:href="https://studexpo.net/827663/pedagogika/osnovnye_idei_razvitiya_kulturno_vospitatelnogo_prostranstva_orlenok_sovremennyh_usloviyah" text:style-name="Internet_20_link" text:visited-style-name="Visited_20_Internet_20_Link">https://studexpo.net/827663/pedagogika/osnovnye_idei_razvitiya_kulturno_vospitatelnogo_prostranstva_orlenok_sovremennyh_usloviya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3T02::46:21</meta:creation-date>
    <dc:creator>Generated</dc:creator>
    <dc:date>2025-08-03T02::46:21</dc:date>
    <dc:language>en-US</dc:language>
    <meta:editing-cycles>1</meta:editing-cycles>
    <meta:editing-duration>PT0S</meta:editing-duration>
    <dc:title>newspaperso:baseidea</dc:title>
  </office:meta>
</office:document-meta>
</file>