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202507txt"/><text:bookmark-start text:name="__RefHeading___saljut_orljonok_1"/><text:bookmark-start text:name="saljut_orljonok"/>САЛЮТ, ОРЛЁНОК!<text:bookmark-end text:name="__RefHeading___saljut_orljonok_1"/><text:bookmark-end text:name="saljut_orljonok"/></text:h>
      <text:p text:style-name="Text_20_body">Газета Всероссийского детского центра «Орлёнок»<text:line-break/></text:p>
      <text:p text:style-name="Text_20_body">Привет, дорогие друзья!<text:line-break/>
12 июля «Орлёнок» отмечает юбилей, поэтому мы постарались вложить этот выпуск газеты частичку своей души.<text:line-break/>
Хочется верить, что материалы будут интересны не только нам, но и многим поколениям орлят, которые с такой же теплотой относятся Центру.<text:line-break/></text:p>
      <text:p text:style-name="Text_20_body">Читайте и погружайтесь в атмосферу юбилейного лета!<text:line-break/></text:p>
      <text:h text:style-name="Heading_20_2" text:outline-level="2"><text:bookmark-start text:name="__RefHeading___orljonok_65_let_druzhby_2"/><text:bookmark-start text:name="orljonok_65_let_druzhby"/>Орлёнок — 65 лет дружбы!<text:bookmark-end text:name="__RefHeading___orljonok_65_let_druzhby_2"/><text:bookmark-end text:name="orljonok_65_let_druzhby"/></text:h>
      <text:p text:style-name="Text_20_body">«Орлёнок» — это не просто место, где проходят авторские тематические смены, это уникальный мир, наполненный яркими событиями, встречами и незабываемыми моментами.<text:line-break/></text:p>
      <text:p text:style-name="Text_20_body">Каждый день здесь происходит что-то удивительное — от творческих мастерских до спортивных соревнований, от концертов до увлекательных экскурсий.<text:line-break/></text:p>
      <text:p text:style-name="Text_20_body">В этом году нашему «Орлёнку» исполняется 65 лет. Этот праздник он отмечает обширными культурными и деловыми событиями.<text:line-break/>
За шесть десятилетий Центр накопил богатую историю, обрёл миллионы друзей, а также наладил контакты по всему миру.<text:line-break/></text:p>
      <text:p text:style-name="Text_20_body">В рамках юбилея «Орлёнок» продолжает расширять международное сотрудничество с Институтом лагерного образования Китая и литературной ассоциацией «Сусрет» Сербии.<text:line-break/></text:p>
      <text:p text:style-name="Text_20_body">В эти юбилейные дни сюда возвращаются орлята прошлых лет.<text:line-break/>
Спустя 40 лет в «Страну детства» приехали «корчагинцы» четвёртой смены 1985 года лагеря «Звёздный».<text:line-break/>
Все они побывали на экскурсиях, встречались с детьми и гостями Центра, участвовали в мастер-классах, вспоминали законы и традиции, пели любимые песни в орлятском кругу и делились тёплыми воспоминаниями о том, как здесь началась их дружба.<text:line-break/></text:p>
      <text:p text:style-name="Text_20_body">Каждый уголок «Орлёнка» хранит в себе частичку истории, и мы рады видеть, как люди стремятся вернуться сюда, чтобы ощутить дух единства и радости.<text:line-break/></text:p>
      <text:h text:style-name="Heading_20_1" text:outline-level="1"><text:bookmark-start text:name="__RefHeading___mezhdunarodnaja_programma_krug_druzej_3"/><text:bookmark-start text:name="mezhdunarodnaja_programma_krug_druzej"/>Международная программа «Круг друзей»<text:bookmark-end text:name="__RefHeading___mezhdunarodnaja_programma_krug_druzej_3"/><text:bookmark-end text:name="mezhdunarodnaja_programma_krug_druzej"/></text:h>
      <text:p text:style-name="Text_20_body">Программа объединила в «Орлёнке» юных соотечественников, иностранных школьников, интересующихся русским языком и культурой. <text:line-break/>
Ключевыми событиями смены стали День дружбы, фестиваль народных игр мира, творческие встречи и презентации национальных культур. <text:line-break/></text:p>
      <text:h text:style-name="Heading_20_2" text:outline-level="2"><text:bookmark-start text:name="__RefHeading___intervju_s_uchastnikami_4"/><text:bookmark-start text:name="intervju_s_uchastnikami"/>Интервью с участниками<text:bookmark-end text:name="__RefHeading___intervju_s_uchastnikami_4"/><text:bookmark-end text:name="intervju_s_uchastnikami"/></text:h>
      <text:p text:style-name="Text_20_body">- Как вас строится общение с ребятами на смене? <text:line-break/>
Ольга: Мы в «Орлёнке» первый раз, нам здесь невероятно нравится! <text:line-break/>
Мой дедушка очень любил Россию, рассказывал про композиторов, поэтов, писателей, изучал русскую культуру. <text:line-break/></text:p>
      <text:p text:style-name="Text_20_body">- Что нового ты узнала в лагере? <text:line-break/>
Маша: Жизнь в детском лагере «Стремительный» очень насыщенная. <text:line-break/>
Помимо танцевальных, театральных и музыкальных часов, нас ежедневно ждут разные мастер-классы. <text:line-break/></text:p>
      <text:h text:style-name="Heading_20_2" text:outline-level="2"><text:bookmark-start text:name="__RefHeading___istorija_5"/><text:bookmark-start text:name="istorija"/>История<text:bookmark-end text:name="__RefHeading___istorija_5"/><text:bookmark-end text:name="istorija"/></text:h>
      <text:p text:style-name="Text_20_body">Как в «Орлёнке» появился Столб мира? <text:line-break/>
Сначала сотрудники Центра и члены клуба «Человек-дельфин» организовали написание пожелания мира от орлят. <text:line-break/>
Позже брошенную в море бутылку с этим посланием обнаружил японский рыбак Иосихиро Мотой. <text:line-break/>
4 августа 1992 года на набережной «Орлёнка» был установлен Столб мира, который стал символом дружбы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0T20::04:06</meta:creation-date>
    <dc:creator>Generated</dc:creator>
    <dc:date>2026-05-20T20::04:06</dc:date>
    <dc:language>en-US</dc:language>
    <meta:editing-cycles>1</meta:editing-cycles>
    <meta:editing-duration>PT0S</meta:editing-duration>
    <dc:title>newspaperso:202507txt</dc:title>
  </office:meta>
</office:document-meta>
</file>