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nter-orlyonok.ru/RU/Content/files/getfile?id=b9ebc340-0d81-4893-8c20-8b55bf6deb4e" text:style-name="Internet_20_link" text:visited-style-name="Visited_20_Internet_20_Link">Салют, Орлёнок №01 2024г</text:a><text:line-break/>
<text:line-break/>
<text:a xlink:type="simple" xlink:href="https://archive-orlyonok.ru/lib/exe/fetch.php?media=newspaperso:sal_1_2024.pdf" text:style-name="Internet_20_link" text:visited-style-name="Visited_20_Internet_20_Link"> Газета в формате 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0:09</meta:creation-date>
    <dc:creator>Generated</dc:creator>
    <dc:date>2025-07-29T02::30:09</dc:date>
    <dc:language>en-US</dc:language>
    <meta:editing-cycles>1</meta:editing-cycles>
    <meta:editing-duration>PT0S</meta:editing-duration>
    <dc:title>newspaperso:202401</dc:title>
  </office:meta>
</office:document-meta>
</file>