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nter-orlyonok.ru/RU/Content/files/getfile?id=01d56cbd-5d2b-4000-8210-3aa2d918bc1d" text:style-name="Internet_20_link" text:visited-style-name="Visited_20_Internet_20_Link">Салют, Орлёнок №13 2023г</text:a>
<text:a xlink:type="simple" xlink:href="https://archive-orlyonok.ru/lib/exe/fetch.php?media=newspaperso:sol-13-23m_s-szhatyj.pdf" text:style-name="Internet_20_link" text:visited-style-name="Visited_20_Internet_20_Link"> Газета в формате 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1::23:24</meta:creation-date>
    <dc:creator>Generated</dc:creator>
    <dc:date>2025-07-30T11::23:24</dc:date>
    <dc:language>en-US</dc:language>
    <meta:editing-cycles>1</meta:editing-cycles>
    <meta:editing-duration>PT0S</meta:editing-duration>
    <dc:title>newspaperso:202313</dc:title>
  </office:meta>
</office:document-meta>
</file>