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a178fdc6778d3f5348683b0dde6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7.93875cm" style:rel-width="100%" svg:height="24.050625cm" style:rel-height="scale"><draw:image xlink:href="Pictures/d3a178fdc6778d3f5348683b0dde6210.png" xlink:type="simple" xlink:show="embed" xlink:actuate="onLoad"/></draw:frame> </text:p>
          </table:table-cell>
        </table:table-row>
      </table:table>
      <text:p text:style-name="Text_20_body"><text:a xlink:type="simple" xlink:href="https://center-orlyonok.ru/RU/Content/NewsPaperPage" text:style-name="Internet_20_link" text:visited-style-name="Visited_20_Internet_20_Link">Данные материалы взяты с оффициального сайта ВДЦ "Орленок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34</meta:creation-date>
    <dc:creator>Generated</dc:creator>
    <dc:date>2025-07-29T02::30:34</dc:date>
    <dc:language>en-US</dc:language>
    <meta:editing-cycles>1</meta:editing-cycles>
    <meta:editing-duration>PT0S</meta:editing-duration>
    <dc:title>newspaperso:202212</dc:title>
  </office:meta>
</office:document-meta>
</file>