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6e9bd18874c6a154783bf24aa87ca6.jpg"/>
  <manifest:file-entry manifest:media-type="image/jpeg" manifest:full-path="Pictures/53388311202fb1854fb7cdf0748f60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42.333333333333cm" style:rel-width="100%" svg:height="59.208309400728cm" style:rel-height="scale"><draw:image xlink:href="Pictures/ac6e9bd18874c6a154783bf24aa87ca6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42.333333333333cm" style:rel-width="100%" svg:height="59.364830917874cm" style:rel-height="scale"><draw:image xlink:href="Pictures/53388311202fb1854fb7cdf0748f6068.jpg" xlink:type="simple" xlink:show="embed" xlink:actuate="onLoad"/></draw:frame>  </text:p>
          </table:table-cell>
        </table:table-row>
      </table:table>
      <text:p text:style-name="Text_20_body"><text:line-break/><text:bookmark text:name="newspaperso:1982so1"/>
Из коллекции вожатой «Орлёнка» Ольги Федисово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4:16</meta:creation-date>
    <dc:creator>Generated</dc:creator>
    <dc:date>2025-07-29T02::34:16</dc:date>
    <dc:language>en-US</dc:language>
    <meta:editing-cycles>1</meta:editing-cycles>
    <meta:editing-duration>PT0S</meta:editing-duration>
    <dc:title>newspaperso:1982so1</dc:title>
  </office:meta>
</office:document-meta>
</file>