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f8290864b4fa0ab6057c21ac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42.333333333333cm" style:rel-width="100%" svg:height="56.444444444444cm" style:rel-height="scale"><draw:image xlink:href="Pictures/b31bf8290864b4fa0ab6057c21ac4740.jp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23</meta:creation-date>
    <dc:creator>Generated</dc:creator>
    <dc:date>2025-07-29T02::32:23</dc:date>
    <dc:language>en-US</dc:language>
    <meta:editing-cycles>1</meta:editing-cycles>
    <meta:editing-duration>PT0S</meta:editing-duration>
    <dc:title>newspaperso:1978nn</dc:title>
  </office:meta>
</office:document-meta>
</file>