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ewsorlyonok"/><text:bookmark-start text:name="__RefHeading___novosti_orljonka_1"/><text:bookmark-start text:name="novosti_orljonka"/>Новости Орлёнка.<text:bookmark-end text:name="__RefHeading___novosti_orljonka_1"/><text:bookmark-end text:name="novosti_orljonka"/></text:h>
      <text:h text:style-name="Heading_20_4" text:outline-level="4"><text:bookmark-start text:name="__RefHeading___novosti_po_lagerjam_2"/><text:bookmark-start text:name="novosti_po_lagerjam"/>Новости по лагерям:<text:bookmark-end text:name="__RefHeading___novosti_po_lagerjam_2"/><text:bookmark-end text:name="novosti_po_lagerjam"/></text:h>
      <text:list text:style-name="Numbering_20_1" text:continue-numbering="false">
        <text:list-item>
          <text:p text:style-name="Numbering_20_1_Content_First"> <text:a xlink:type="simple" xlink:href="https://archive-orlyonok.ru/doku.php?id=solnechnyj:news" text:style-name="Internet_20_link" text:visited-style-name="Visited_20_Internet_20_Link">Солнечный</text:a><text:line-break/></text:p>
        </text:list-item>
        <text:list-item>
          <text:p text:style-name="Numbering_20_1_Content"> <text:a xlink:type="simple" xlink:href="https://archive-orlyonok.ru/doku.php?id=zvjozdnyj:news" text:style-name="Internet_20_link" text:visited-style-name="Visited_20_Internet_20_Link">Звёздный</text:a><text:line-break/></text:p>
        </text:list-item>
        <text:list-item>
          <text:p text:style-name="Numbering_20_1_Content"> <text:a xlink:type="simple" xlink:href="https://archive-orlyonok.ru/doku.php?id=stremitelnyj:news" text:style-name="Internet_20_link" text:visited-style-name="Visited_20_Internet_20_Link">Стремительный</text:a><text:line-break/></text:p>
        </text:list-item>
        <text:list-item>
          <text:p text:style-name="Numbering_20_1_Content"> <text:a xlink:type="simple" xlink:href="https://archive-orlyonok.ru/doku.php?id=shtormovoj:news" text:style-name="Internet_20_link" text:visited-style-name="Visited_20_Internet_20_Link">Штормовой</text:a><text:line-break/></text:p>
        </text:list-item>
        <text:list-item>
          <text:p text:style-name="Numbering_20_1_Content"> <text:a xlink:type="simple" xlink:href="https://archive-orlyonok.ru/doku.php?id=komsomolskij:news" text:style-name="Internet_20_link" text:visited-style-name="Visited_20_Internet_20_Link">Комсомольский</text:a><text:line-break/></text:p>
        </text:list-item>
        <text:list-item>
          <text:p text:style-name="Numbering_20_1_Content"> <text:a xlink:type="simple" xlink:href="https://archive-orlyonok.ru/doku.php?id=dozornyj:news" text:style-name="Internet_20_link" text:visited-style-name="Visited_20_Internet_20_Link">Дозорный</text:a><text:line-break/></text:p>
        </text:list-item>
        <text:list-item>
          <text:p text:style-name="Numbering_20_1_Content"> <text:a xlink:type="simple" xlink:href="https://archive-orlyonok.ru/doku.php?id=olimpijskij:news" text:style-name="Internet_20_link" text:visited-style-name="Visited_20_Internet_20_Link">Олимпийский</text:a><text:line-break/></text:p>
        </text:list-item>
        <text:list-item>
          <text:p text:style-name="Numbering_20_1_Content"> <text:a xlink:type="simple" xlink:href="https://archive-orlyonok.ru/doku.php?id=olimpijskaja_derevnja:news" text:style-name="Internet_20_link" text:visited-style-name="Visited_20_Internet_20_Link">Олимпийская деревня</text:a><text:line-break/></text:p>
        </text:list-item>
        <text:list-item>
          <text:p text:style-name="Numbering_20_1_Content"> <text:a xlink:type="simple" xlink:href="https://archive-orlyonok.ru/doku.php?id=solnyshko:news" text:style-name="Internet_20_link" text:visited-style-name="Visited_20_Internet_20_Link">Солнышко</text:a><text:line-break/></text:p>
        </text:list-item>
        <text:list-item>
          <text:p text:style-name="Numbering_20_1_Content_Last"> <text:a xlink:type="simple" xlink:href="https://archive-orlyonok.ru/doku.php?id=junarmeec:news" text:style-name="Internet_20_link" text:visited-style-name="Visited_20_Internet_20_Link">Юнармеец</text:a><text:line-break/></text:p>
        </text:list-item>
      </text:list>
      <text:p text:style-name="Horizontal_20_Line"/>
      <text:h text:style-name="Heading_20_4" text:outline-level="4"><text:bookmark-start text:name="__RefHeading___novosti_obschie_3"/><text:bookmark-start text:name="novosti_obschie"/>Новости общие:<text:bookmark-end text:name="__RefHeading___novosti_obschie_3"/><text:bookmark-end text:name="novosti_obschie"/></text:h>
      <text:h text:style-name="Heading_20_4" text:outline-level="4"><text:bookmark-start text:name="__RefHeading___avgust_2023g_4"/><text:bookmark-start text:name="avgust_2023g"/>Август, 2023г<text:bookmark-end text:name="__RefHeading___avgust_2023g_4"/><text:bookmark-end text:name="avgust_2023g"/></text:h>
      <text:p text:style-name="Text_20_body"> - 06:08:2023 - Прошло мероприятие …. Ссылка, Примечание - (Вожатый орлёнка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18</meta:creation-date>
    <dc:creator>Generated</dc:creator>
    <dc:date>2025-07-29T02::36:18</dc:date>
    <dc:language>en-US</dc:language>
    <meta:editing-cycles>1</meta:editing-cycles>
    <meta:editing-duration>PT0S</meta:editing-duration>
    <dc:title>newsorlyonok</dc:title>
  </office:meta>
</office:document-meta>
</file>