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eratory_i_volontery"/><text:bookmark-start text:name="__RefHeading___moderatory_i_volontery_resursa_archive-orlyonok.ru_1"/><text:bookmark-start text:name="moderatory_i_volontery_resursa_archive-orlyonok.ru"/>Модераторы и волонтеры ресурса archive-orlyonok.ru<text:bookmark-end text:name="__RefHeading___moderatory_i_volontery_resursa_archive-orlyonok.ru_1"/><text:bookmark-end text:name="moderatory_i_volontery_resursa_archive-orlyonok.r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ФИО                                                        </text:p>
          </table:table-cell>
          <table:table-cell office:value-type="string" table:style-name="tableheader">
            <text:p text:style-name="Table_20_Heading"> Статус                              </text:p>
          </table:table-cell>
          <table:table-cell office:value-type="string" table:style-name="tableheader">
            <text:p text:style-name="Table_20_Heading"> Зона ответственности  </text:p>
          </table:table-cell>
          <table:table-cell office:value-type="string" table:style-name="tableheader">
            <text:p text:style-name="Table_20_Heading"> Контакт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vozhatye:larisa_kozlova" text:style-name="Internet_20_link" text:visited-style-name="Visited_20_Internet_20_Link">Лариса Козлова</text:a>                </text:p>
          </table:table-cell>
          <table:table-cell office:value-type="string" table:style-name="tablecell">
            <text:p text:style-name="tablealignleft"> Идейный вдохновитель           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vozhatye:rytikov_jurij" text:style-name="Internet_20_link" text:visited-style-name="Visited_20_Internet_20_Link">Юрий Рытиков</text:a>         </text:p>
          </table:table-cell>
          <table:table-cell office:value-type="string" table:style-name="tablecell">
            <text:p text:style-name="tablealignleft"> Идейный вдохновитель           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htormovoj:osokin_aleksej_leonidovich" text:style-name="Internet_20_link" text:visited-style-name="Visited_20_Internet_20_Link">Алексей Осокин</text:a>     </text:p>
          </table:table-cell>
          <table:table-cell office:value-type="string" table:style-name="tablecell">
            <text:p text:style-name="tablealignleft"> Главный по архивам             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deti:roman_sinelnikov" text:style-name="Internet_20_link" text:visited-style-name="Visited_20_Internet_20_Link">Роман Синельников</text:a>               </text:p>
          </table:table-cell>
          <table:table-cell office:value-type="string" table:style-name="tablecell">
            <text:p text:style-name="tablealignleft"> Главный по архивам             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deti:aleksandr_kudin" text:style-name="Internet_20_link" text:visited-style-name="Visited_20_Internet_20_Link">Александр Кудин</text:a>                   </text:p>
          </table:table-cell>
          <table:table-cell office:value-type="string" table:style-name="tablecell">
            <text:p text:style-name="tablealignleft"> Идейный вдохновитель и волонтер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>
            <text:p text:style-name="tablealignleft"> <text:a xlink:type="simple" xlink:href="mailto:sun1967@mail.ru" text:style-name="Internet_20_link" text:visited-style-name="Visited_20_Internet_20_Link">sun1967@mail.ru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vozhatye:chistjakova_lidija_mixajlovna" text:style-name="Internet_20_link" text:visited-style-name="Visited_20_Internet_20_Link">Лида Чистякова</text:a>    </text:p>
          </table:table-cell>
          <table:table-cell office:value-type="string" table:style-name="tablecell">
            <text:p text:style-name="tablealignleft"> Главный библиотекарь           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vozhatye:monaxov_evgenij_anatolevich" text:style-name="Internet_20_link" text:visited-style-name="Visited_20_Internet_20_Link">Евгений Монахов</text:a>  </text:p>
          </table:table-cell>
          <table:table-cell office:value-type="string" table:style-name="tablecell">
            <text:p text:style-name="tablealignleft"> Системный администратор и волонтер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>
            <text:p text:style-name="tablealignleft"> <text:a xlink:type="simple" xlink:href="mailto:archive-orlyonok@mail.ru" text:style-name="Internet_20_link" text:visited-style-name="Visited_20_Internet_20_Link">archive-orlyonok@mail.ru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rchive-orlyonok.ru/doku.php?id=okean:emec_vladimir" text:style-name="Internet_20_link" text:visited-style-name="Visited_20_Internet_20_Link">Емец Владимир</text:a>                      </text:p>
          </table:table-cell>
          <table:table-cell office:value-type="string" table:style-name="tablecell">
            <text:p text:style-name="tablealignleft"> Идейный вдохновитель           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rchive-orlyonok.ru/doku.php?id=solnechnyj:kulikov_igor" text:style-name="Internet_20_link" text:visited-style-name="Visited_20_Internet_20_Link">Куликов Игорь</text:a>                  </text:p>
          </table:table-cell>
          <table:table-cell office:value-type="string" table:style-name="tablecell">
            <text:p text:style-name="tablealignleft"> Идейный вдохновитель                </text:p>
          </table:table-cell>
          <table:table-cell office:value-type="string" table:style-name="tablecell">
            <text:p text:style-name="tablealignleft"> Весь архив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7:12</meta:creation-date>
    <dc:creator>Generated</dc:creator>
    <dc:date>2025-07-29T02::07:12</dc:date>
    <dc:language>en-US</dc:language>
    <meta:editing-cycles>1</meta:editing-cycles>
    <meta:editing-duration>PT0S</meta:editing-duration>
    <dc:title>moderatory_i_volontery</dc:title>
  </office:meta>
</office:document-meta>
</file>