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89414b739e31e3d6f8b53100317b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90:zvezdnyj:1990.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90:zvezdnyj:1990.....jpg Legend" text:anchor-type="as-char" draw:z-index="0" svg:width="15.875cm"><draw:text-box><text:p text:style-name="legendcenter"><draw:frame draw:style-name="media" draw:name="1990:zvezdnyj:1990.....jpg" text:anchor-type="as-char" draw:z-index="0" svg:width="15.875cm" svg:height="10.070703125cm"><draw:image xlink:href="Pictures/3c89414b739e31e3d6f8b53100317b8a.jpg" xlink:type="simple" xlink:show="embed" xlink:actuate="onLoad"/></draw:frame>1990:zvezdnyj:1990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23::41:38</meta:creation-date>
    <dc:creator>Generated</dc:creator>
    <dc:date>2026-06-24T23::41:38</dc:date>
    <dc:language>en-US</dc:language>
    <meta:editing-cycles>1</meta:editing-cycles>
    <meta:editing-duration>PT0S</meta:editing-duration>
    <dc:title>mediacomment:zvezdnyj:vozhatye:file:1990:zvezdnyj:1990.....jpg</dc:title>
  </office:meta>
</office:document-meta>
</file>