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b3d3571073018c3d50a76e0b9c0a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zvezdnyj:vozhatye:file:1986:zvezdnyj:1986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86:zvezdnyj:1986.jpg Legend" text:anchor-type="as-char" draw:z-index="0" svg:width="15.875cm"><draw:text-box><text:p text:style-name="legendcenter"><draw:frame draw:style-name="media" draw:name="1986:zvezdnyj:1986.jpg" text:anchor-type="as-char" draw:z-index="0" svg:width="15.875cm" svg:height="12.803943452381cm"><draw:image xlink:href="Pictures/b1b3d3571073018c3d50a76e0b9c0ad2.jpg" xlink:type="simple" xlink:show="embed" xlink:actuate="onLoad"/></draw:frame>1986:zvezdnyj:198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8::25:09</meta:creation-date>
    <dc:creator>Generated</dc:creator>
    <dc:date>2026-05-05T08::25:09</dc:date>
    <dc:language>en-US</dc:language>
    <meta:editing-cycles>1</meta:editing-cycles>
    <meta:editing-duration>PT0S</meta:editing-duration>
    <dc:title>mediacomment:zvezdnyj:vozhatye:file:1986:zvezdnyj:1986.jpg</dc:title>
  </office:meta>
</office:document-meta>
</file>