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wiki:dokuwiki-128.png Legend" text:anchor-type="as-char" draw:z-index="0" svg:width="15.875cm"><draw:text-box><text:p text:style-name="legendcenter"><draw:frame draw:style-name="media" draw:name="wiki:dokuwiki-128.png" text:anchor-type="as-char" draw:z-index="0" svg:width="15.875cm" svg:height="15.875cm"><draw:image xlink:href="/var/www/html/wiki/data18072023/media/wiki/dokuwiki-128.png" xlink:type="simple" xlink:show="embed" xlink:actuate="onLoad"/></draw:frame>wiki:dokuwiki-128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8::40:28</meta:creation-date>
    <dc:creator>Generated</dc:creator>
    <dc:date>2026-01-11T08::40:28</dc:date>
    <dc:language>en-US</dc:language>
    <meta:editing-cycles>1</meta:editing-cycles>
    <meta:editing-duration>PT0S</meta:editing-duration>
    <dc:title>mediacomment:wiki:syntax:file:wiki:dokuwiki-128.png</dc:title>
  </office:meta>
</office:document-meta>
</file>