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8adfe9b056e3c2810a5a8796ca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poxod_na_g._indjuk_shpv-86g..jpg Legend" text:anchor-type="as-char" draw:z-index="0" svg:width="15.875cm"><draw:text-box><text:p text:style-name="legendcenter"><draw:frame draw:style-name="media" draw:name="vozhatye:poxod_na_g._indjuk_shpv-86g..jpg" text:anchor-type="as-char" draw:z-index="0" svg:width="15.875cm" svg:height="13.463984375cm"><draw:image xlink:href="Pictures/15b8adfe9b056e3c2810a5a8796cab6d.jpg" xlink:type="simple" xlink:show="embed" xlink:actuate="onLoad"/></draw:frame>vozhatye:poxod_na_g._indjuk_shpv-86g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29:54</meta:creation-date>
    <dc:creator>Generated</dc:creator>
    <dc:date>2026-04-24T22::29:54</dc:date>
    <dc:language>en-US</dc:language>
    <meta:editing-cycles>1</meta:editing-cycles>
    <meta:editing-duration>PT0S</meta:editing-duration>
    <dc:title>mediacomment:vozhatye:goloschapova_olga_ivanovna:file:vozhatye:poxod_na_g._indjuk_shpv-86g..jpg</dc:title>
  </office:meta>
</office:document-meta>
</file>