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6f6b0127893830f3578c535004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orljatskij_znachek...jpg Legend" text:anchor-type="as-char" draw:z-index="0" svg:width="15.875cm"><draw:text-box><text:p text:style-name="legendcenter"><draw:frame draw:style-name="media" draw:name="vozhatye:orljatskij_znachek...jpg" text:anchor-type="as-char" draw:z-index="0" svg:width="15.875cm" svg:height="9.5343017578125cm"><draw:image xlink:href="Pictures/00a6f6b0127893830f3578c535004480.jpg" xlink:type="simple" xlink:show="embed" xlink:actuate="onLoad"/></draw:frame>vozhatye:orljatskij_znachek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22:38</meta:creation-date>
    <dc:creator>Generated</dc:creator>
    <dc:date>2026-04-26T19::22:38</dc:date>
    <dc:language>en-US</dc:language>
    <meta:editing-cycles>1</meta:editing-cycles>
    <meta:editing-duration>PT0S</meta:editing-duration>
    <dc:title>mediacomment:vozhatye:goloschapova_olga_ivanovna:file:vozhatye:orljatskij_znachek...jpg</dc:title>
  </office:meta>
</office:document-meta>
</file>