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3dc9d7f89e1ade11172602220c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koncert_vozhatyx_1987g..jpg Legend" text:anchor-type="as-char" draw:z-index="0" svg:width="15.875cm"><draw:text-box><text:p text:style-name="legendcenter"><draw:frame draw:style-name="media" draw:name="vozhatye:koncert_vozhatyx_1987g..jpg" text:anchor-type="as-char" draw:z-index="0" svg:width="15.875cm" svg:height="8.9296875cm"><draw:image xlink:href="Pictures/a2b3dc9d7f89e1ade11172602220c8ce.jpg" xlink:type="simple" xlink:show="embed" xlink:actuate="onLoad"/></draw:frame>vozhatye:koncert_vozhatyx_1987g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31:19</meta:creation-date>
    <dc:creator>Generated</dc:creator>
    <dc:date>2026-05-03T17::31:19</dc:date>
    <dc:language>en-US</dc:language>
    <meta:editing-cycles>1</meta:editing-cycles>
    <meta:editing-duration>PT0S</meta:editing-duration>
    <dc:title>mediacomment:vozhatye:goloschapova_olga_ivanovna:file:vozhatye:koncert_vozhatyx_1987g..jpg</dc:title>
  </office:meta>
</office:document-meta>
</file>