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40a14028c7bbea02c649aa3e50431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img_20230708_113706.jpg Legend" text:anchor-type="as-char" draw:z-index="0" svg:width="5.2916666666667cm" style:rel-width="100%"><draw:text-box><text:p text:style-name="legendcenter"><draw:frame draw:style-name="media" draw:name="img_20230708_113706.jpg" text:anchor-type="as-char" draw:z-index="0" svg:width="5.2916666666667cm" style:rel-width="100%" svg:height="7.0555555555556cm" style:rel-height="scale"><draw:image xlink:href="Pictures/1040a14028c7bbea02c649aa3e504316.jpg" xlink:type="simple" xlink:show="embed" xlink:actuate="onLoad"/></draw:frame>img_20230708_11370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8T22::35:11</meta:creation-date>
    <dc:creator>Generated</dc:creator>
    <dc:date>2025-07-28T22::35:11</dc:date>
    <dc:language>en-US</dc:language>
    <meta:editing-cycles>1</meta:editing-cycles>
    <meta:editing-duration>PT0S</meta:editing-duration>
    <dc:title>mediacomment:test:file:i</dc:title>
  </office:meta>
</office:document-meta>
</file>